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plaatsen van een dakkapel op het zijdakvlak aan Tapijtschelp 59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</text:span>2023-048944</text:p>
            <text:p text:style-name="common-al">
            <text:span text:style-name="nadrukvet">Soort aanvraag: </text:span>ingetrokken aanvraag om omgevingsvergunning</text:p>
            <text:p text:style-name="common-al">
            <text:span text:style-name="nadrukvet">Verzenddatum:</text:span> 07-06-2023 </text:p>
            <text:p text:style-name="common-al">
            <text:span text:style-name="nadrukvet">Omschrijving: </text:span>het plaatsen van een dakkapel op het zijdakvlak</text:p>
            <text:p text:style-name="common-al">
            <text:span text:style-name="nadrukvet">Locatie:</text:span> Tapijtschelp 59</text:p>
            <text:p text:style-name="common-al">
            <text:span text:style-name="nadrukvet">Inlichtingen over omgevingsvergunningen </text:span>
          </text:p>
            <text:p text:style-name="common-al">Voor meer informatie en/of de juiste datum van bekendmaking kunt u zich, op werkdagen van 08.30 tot 12.30 uur, wenden tot het cluster Vergunningen van het team Openbare Orde &amp; Veiligheid en Vergunningen via het telefoonnummer (020) 31 44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260528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2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528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48944</meta:user-defined>
    <dc:language>nl</dc:language>
    <meta:user-defined meta:name="OVERHEIDop.locatietype/OVERHEIDop.gebiedsmarkering">Adres</meta:user-defined>
    <meta:user-defined meta:name="DC.title">Ingetrokken aanvraag voor het plaatsen van een dakkapel op het zijdakvlak aan Tapijtschelp 59 te Diemen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0528</meta:user-defined>
    <meta:user-defined meta:name="OVERHEIDop.GmbID/DC.identifier">gmb-2023-260528</meta:user-defined>
    <meta:user-defined meta:name="OVERHEIDop.versieInformatie"/>
  </office:meta>
</office:document-meta>
</file>