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brug van 26 september 2022 t/m 21 april 2023 Weverssingel 17,verlenging 22 april t/m 3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17</text:p>
            <text:p text:style-name="common-al">
            
          </text:p>
            <text:p text:style-name="common-al">
            <text:span text:style-name="nadrukvet">Omschrijving:  </text:span>plaatsen van een container en een brug van 26 september 2022 t/m 21 april 2023, verlenging van  22 april t/m 30 september 2023.</text:p>
            <text:p text:style-name="common-al">
            
          </text:p>
            <text:p text:style-name="common-al">
            <text:span text:style-name="nadrukvet">Zaaknummer:</text:span>CLZ-00000709</text:p>
            <text:p text:style-name="common-al">
            <text:span text:style-name="nadrukvet">Datum besluit verzonden/bekendmaking: </text:span>21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<text:span text:style-name="nadrukvet">Datum besluit verzonden/bekendmaking: </text:span>12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2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09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brug van 26 september 2022 t/m 21 april 2023 Weverssingel 17,verlenging 22 april t/m 30 september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23</meta:user-defined>
    <meta:user-defined meta:name="OVERHEIDop.GmbID/DC.identifier">gmb-2023-260523</meta:user-defined>
    <meta:user-defined meta:name="OVERHEIDop.versieInformatie"/>
  </office:meta>
</office:document-meta>
</file>