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voor een terrasvergunning aan Dasstraat 34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NCEPTBESLUIT TERRASVERGUNNING </text:span>
          </text:p>
            <text:p text:style-name="common-al">2623 CC | Dasstraat 34 | Restaurant Matties</text:p>
            <text:p text:style-name="common-al">U kunt beide conceptbesluiten inzien vanaf 19 juni in het Stadskantoor van de gemeente, Stationsplein 1. De balie is alleen op afspraak geopend. Een afspraak maakt u via internet of telefonisch via 14015 (op werkdagen van 08.00 uur tot 17.00 uur).</text:p>
            <text:p text:style-name="last-al">U kunt uw schriftelijke zienswijze over een conceptbesluit (of beide) kenbaar maken aan de burgemeester van Delft, uiterlijk tot 31 juli 2023. Stuur uw schriftelijke zienswijze naar de burgemeester van Delft, p/a KCC V&amp;O, Postbus 78, 2600 ME Del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0515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15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voor een terrasvergunning aan Dasstraat 34 te Delf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515</meta:user-defined>
    <meta:user-defined meta:name="OVERHEIDop.GmbID/DC.identifier">gmb-2023-260515</meta:user-defined>
    <meta:user-defined meta:name="OVERHEIDop.versieInformatie"/>
  </office:meta>
</office:document-meta>
</file>