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een Alcoholwetvergunning aan Schieweg 1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CEPTBESLUIT ALCOHOLWETVERGUNNING </text:span>
          </text:p>
            <text:p text:style-name="common-al">2627 AN | Schieweg 15 | Stichting Theater Netwerk</text:p>
            <text:p text:style-name="common-al">U kunt beide conceptbesluiten inzien vanaf 19 juni in het Stadskantoor van de gemeente, Stationsplein 1. De balie is alleen op afspraak geopend. Een afspraak maakt u via internet of telefonisch via 14015 (op werkdagen van 08.00 uur tot 17.00 uur).</text:p>
            <text:p text:style-name="last-al">U kunt uw schriftelijke zienswijze over een conceptbesluit (of beide) kenbaar maken aan de burgemeester van Delft, uiterlijk tot 31 juli 2023. Stuur uw schriftelijke zienswijze naar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051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1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1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een Alcoholwetvergunning aan Schieweg 15 te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512</meta:user-defined>
    <meta:user-defined meta:name="OVERHEIDop.GmbID/DC.identifier">gmb-2023-260512</meta:user-defined>
    <meta:user-defined meta:name="OVERHEIDop.versieInformatie"/>
  </office:meta>
</office:document-meta>
</file>