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9, 6595NK Ottersum - </text:span>het uitvoeren van sloopwerkzaamheden (Z2023-00000039, ontvangstdatum 13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rijksmonumen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5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leefseweg 9, 6595NK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51</meta:user-defined>
    <meta:user-defined meta:name="OVERHEIDop.GmbID/DC.identifier">gmb-2023-26051</meta:user-defined>
    <meta:user-defined meta:name="OVERHEIDop.versieInformatie"/>
  </office:meta>
</office:document-meta>
</file>