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en wijzigen activiteit , Benedenkerkweg 1B, 3417GL Montfoort</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melding Activiteitenbesluit ontvangen voor het bedrijf op het adres Benedenkerkweg 1B, 3417GL Montfoort. Het gaat om een melding voor melden wijzigen activiteit .</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21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050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0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0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en wijzigen activiteit , Benedenkerkweg 1B, 3417GL Montfoort</meta:user-defined>
    <meta:user-defined meta:name="DCTERMS.W3CDTF/DCTERMS.available">2023-06-14</meta:user-defined>
    <meta:user-defined meta:name="DCTERMS.W3CDTF/OVERHEIDop.jaargang">2023</meta:user-defined>
    <meta:user-defined meta:name="OVERHEIDop.publicationIssue">260509</meta:user-defined>
    <meta:user-defined meta:name="OVERHEIDop.GmbID/DC.identifier">gmb-2023-260509</meta:user-defined>
    <meta:user-defined meta:name="OVERHEIDop.versieInformatie"/>
  </office:meta>
</office:document-meta>
</file>