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van de bestaande woonark door een nieuwe 2-laagse woonark, Uiterweg 27-ws35, 1431AA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omgevingsvergunning ontvangen. De vergunning is aangevraagd voor het vervangen van de bestaande woonark door een nieuwe 2-laagse woonark op locatie Uiterweg 27-ws35, 1431AA Aalsmeer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508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3-00000508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60502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502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502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Uiterweg 27-ws35, 1431AA Aalsmeer</meta:user-defined>
    <dc:language>nl</dc:language>
    <meta:user-defined meta:name="OVERHEIDop.locatietype/OVERHEIDop.gebiedsmarkering">Punt</meta:user-defined>
    <meta:user-defined meta:name="DC.title">Aanvraag omgevingsvergunning voor het vervangen van de bestaande woonark door een nieuwe 2-laagse woonark, Uiterweg 27-ws35, 1431AA Aalsmeer</meta:user-defined>
    <meta:user-defined meta:name="DCTERMS.W3CDTF/DCTERMS.available">2023-06-14</meta:user-defined>
    <meta:user-defined meta:name="DCTERMS.W3CDTF/OVERHEIDop.jaargang">2023</meta:user-defined>
    <meta:user-defined meta:name="OVERHEIDop.publicationIssue">260502</meta:user-defined>
    <meta:user-defined meta:name="OVERHEIDop.GmbID/DC.identifier">gmb-2023-260502</meta:user-defined>
    <meta:user-defined meta:name="OVERHEIDop.versieInformatie"/>
  </office:meta>
</office:document-meta>
</file>