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2/1 kap woning, Grietje van der Spekstraat 9 7415NT Deventer, [DPV00B02898] Diepenveen B 2898, Kavel 39, wijk Steenbrugge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478</text:p>
            <text:p text:style-name="common-al">
            <text:span text:style-name="nadrukvet">Verzenddatum besluit:</text:span> 12-06-2023</text:p>
            <text:p text:style-name="common-al">
            <text:span text:style-name="nadrukvet">Locatie:</text:span> Grietje van der Spekstraat 9 7415NT Deventer, [DPV00B02898] Diepenveen B 2898, Kavel 39, wijk Steenbrugge, Deventer</text:p>
            <text:p text:style-name="common-al">
            <text:span text:style-name="nadrukvet">Projectomschrijving:</text:span> het bouwen van een 2/1 kap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050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0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0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478</meta:user-defined>
    <meta:user-defined meta:name="DCTERMS.abstract">het bouwen van een 2/1 kap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2/1 kap woning, Grietje van der Spekstraat 9 7415NT Deventer, [DPV00B02898] Diepenveen B 2898, Kavel 39, wijk Steenbrugge, Devente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500</meta:user-defined>
    <meta:user-defined meta:name="OVERHEIDop.GmbID/DC.identifier">gmb-2023-260500</meta:user-defined>
    <meta:user-defined meta:name="OVERHEIDop.versieInformatie"/>
  </office:meta>
</office:document-meta>
</file>