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regels ruimtelijke ordening) Veen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juni 2023 tot en met donderdag 8 juni 2023 de volgende aanvragen om omgevingsvergunning heeft verleend:</text:p>
            <text:p text:style-name="common-al"/>
            <text:p text:style-name="tussenkopcur">REGULIERE PROCEDURE</text:p>
            <text:p text:style-name="tussenkopcur">Handelen in strijd regels ruimtelijke ordening</text:p>
            <text:p text:style-name="common-al">Het tijdelijk vestigen van een metselbedrijf op agrarisch perceel, Veenweg 8 Rhenen</text:p>
            <text:p text:style-name="common-al">Aanvraagnummer: 7709171. Datum bekendmaking besluit: 2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4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regels ruimtelijke ordening) Veenweg 8</meta:user-defined>
    <meta:user-defined meta:name="DCTERMS.W3CDTF/DCTERMS.available">2023-06-14</meta:user-defined>
    <meta:user-defined meta:name="DCTERMS.W3CDTF/OVERHEIDop.jaargang">2023</meta:user-defined>
    <meta:user-defined meta:name="OVERHEIDop.publicationIssue">260497</meta:user-defined>
    <meta:user-defined meta:name="OVERHEIDop.GmbID/DC.identifier">gmb-2023-260497</meta:user-defined>
    <meta:user-defined meta:name="OVERHEIDop.versieInformatie"/>
  </office:meta>
</office:document-meta>
</file>