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oenburgwal 33-1 1011HS Amsterdam, Groenburgwal 33-2 1011HS Amsterdam, Groenburgwal 33-H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burgwal 33-1 1011HS Amsterdam, Groenburgwal 33-2 1011HS Amsterdam, Groenburgwal 33-H 1011HS Amsterdam</text:p>
            <text:p text:style-name="common-al">Omschrijving: uitvoeren van funderingsherstel en het uitdiepen van het tussenlid en het intern wijzigen van het gebouw</text:p>
            <text:p text:style-name="common-al">Besluit: verleend</text:p>
            <text:p text:style-name="common-al">Verzonden naar aanvrager op: 12-06-2023</text:p>
            <text:p text:style-name="common-al">Zaaknummer: Z2022-C008837</text:p>
            <text:p text:style-name="common-al">OLO nummer: 7369831</text:p>
            <text:p text:style-name="common-al">Het besluit en bijbehorende stukken kunt u per e-mail ontvangen. Stuur een verzoek naar <text:a xlink:href="mailto:procesunitth@centrum.amsterdam.nl?Subject=Dossiernummer Z2022-C008837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4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837</meta:user-defined>
    <meta:user-defined meta:name="DCTERMS.abstract">uitvoeren van funderingsherstel en het uitdiepen van het tussenlid en het intern wijzig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roenburgwal 33-1 1011HS Amsterdam, Groenburgwal 33-2 1011HS Amsterdam, Groenburgwal 33-H 1011HS Amster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96</meta:user-defined>
    <meta:user-defined meta:name="OVERHEIDop.GmbID/DC.identifier">gmb-2023-260496</meta:user-defined>
    <meta:user-defined meta:name="OVERHEIDop.versieInformatie"/>
  </office:meta>
</office:document-meta>
</file>