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9, 2182TA Hillegom, het herstellen van de bestaande fundering. Kenmerk Z2023-00000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ellen van de bestaande fundering.</text:p>
            <text:p text:style-name="common-al"/>
            <text:p text:style-name="common-al">
            <text:span text:style-name="nadrukcur">Datum ontvangst:</text:span>12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049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9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9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Elsbroekerlaan 9, 2182TA Hillegom, het herstellen van de bestaande fundering. Kenmerk Z2023-00000224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495</meta:user-defined>
    <meta:user-defined meta:name="OVERHEIDop.GmbID/DC.identifier">gmb-2023-260495</meta:user-defined>
    <meta:user-defined meta:name="OVERHEIDop.versieInformatie"/>
  </office:meta>
</office:document-meta>
</file>