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01-1-1">
      <style:table-column-properties/>
    </style:style>
    <style:style style:family="table-column" style:parent-style-name="colspec" style:name="id1-3-2-2-1-401-1-2">
      <style:table-column-properties/>
    </style:style>
    <style:style style:family="table-column" style:parent-style-name="colspec" style:name="id1-3-2-2-1-401-1-3">
      <style:table-column-properties/>
    </style:style>
    <style:style style:family="table-column" style:parent-style-name="colspec" style:name="id1-3-2-2-1-407-1-1">
      <style:table-column-properties/>
    </style:style>
    <style:style style:family="table-column" style:parent-style-name="colspec" style:name="id1-3-2-2-1-407-1-2">
      <style:table-column-properties/>
    </style:style>
    <style:style style:family="table-column" style:parent-style-name="colspec" style:name="id1-3-2-2-1-407-1-3">
      <style:table-column-properties/>
    </style:style>
    <style:style style:family="table-column" style:parent-style-name="colspec" style:name="id1-3-2-2-1-407-1-4">
      <style:table-column-properties/>
    </style:style>
    <text:list-style style:name="id1-3-2-2-1-408">
      <text:list-level-style-bullet style:num-suffix="" text:bullet-char="​" text:level="1">
        <style:list-level-properties text:min-label-width="10mm"/>
      </text:list-level-style-bullet>
    </text:list-style>
    <text:list-style style:name="id1-3-2-2-1-408-1">
      <text:list-level-style-bullet style:num-suffix="" text:bullet-char="​" text:level="1">
        <style:list-level-properties text:min-label-width="10mm"/>
      </text:list-level-style-bullet>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text:list-style style:name="id1-3-2-2-1-415">
      <text:list-level-style-bullet style:num-suffix="" text:bullet-char="​" text:level="1">
        <style:list-level-properties text:min-label-width="10mm"/>
      </text:list-level-style-bullet>
    </text:list-style>
    <text:list-style style:name="id1-3-2-2-1-415-1">
      <text:list-level-style-bullet style:num-suffix="" text:bullet-char="​" text:level="1">
        <style:list-level-properties text:min-label-width="10mm"/>
      </text:list-level-style-bullet>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6-1-4">
      <style:table-column-properties/>
    </style:style>
    <style:style style:family="table-column" style:parent-style-name="colspec" style:name="id1-3-2-2-1-800-1-1">
      <style:table-column-properties/>
    </style:style>
    <style:style style:family="table-column" style:parent-style-name="colspec" style:name="id1-3-2-2-1-800-1-2">
      <style:table-column-properties/>
    </style:style>
    <style:style style:family="table-column" style:parent-style-name="colspec" style:name="id1-3-2-2-1-800-1-3">
      <style:table-column-properties/>
    </style:style>
    <style:style style:family="table-column" style:parent-style-name="colspec" style:name="id1-3-2-2-1-800-1-4">
      <style:table-column-properties/>
    </style:style>
    <style:style style:family="table-column" style:parent-style-name="colspec" style:name="id1-3-2-2-1-800-1-5">
      <style:table-column-properties/>
    </style:style>
    <style:style style:family="table-column" style:parent-style-name="colspec" style:name="id1-3-2-2-1-800-1-6">
      <style:table-column-properties/>
    </style:style>
  </office:automatic-styles>
  <office:body>
    <office:text>
      <text:p text:style-name="new_page_staatscourant"/>
      <text:p text:style-name="single-kop-titel">Huisvestingsverordening Regio Utrecht 2023,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 gelezen het voorstel van burgemeester en wethouders van &lt; datum &gt;;</text:p>
            <text:p text:style-name="al">- gelet op de artikelen 4, 5, 7, 9 tot en met 14, 17, 20 tot en met 22, 23a, 23b, 23e, 24, 33a, 35, 40, 41, 45 van de Huisvestingswet 2014;</text:p>
            <text:p text:style-name="al"/>
            <text:p text:style-name="al">Besluit vast te stellen de volgende verordening: </text:p>
            <text:p text:style-name="al"/>
            <text:p text:style-name="al">Huisvestingsverordening regio Utrecht 2023, gemeente Montfoort </text:p>
            <text:p text:style-name="al"/>
            <text:p text:style-name="al"/>
            <text:p text:style-name="al">
            <text:span text:style-name="nadrukvet">Inhoudsopgave</text:span>
          </text:p>
            <text:p text:style-name="al"/>
            <text:p text:style-name="al">
            <text:a xlink:href="#_Toc135828993" xlink:type="simple">
              <text:span text:style-name="nadrukvet">Hoofdstuk 1. Algemene bepalingen. 6 </text:span>
            </text:a>
          </text:p>
            <text:p text:style-name="al">
            <text:a xlink:href="#_Toc135828994" xlink:type="simple">Artikel 1. Definities. 6</text:a>
          </text:p>
            <text:p text:style-name="al"/>
            <text:p text:style-name="al">
            <text:span text:style-name="nadrukvet"> Hoofdstuk 2 Verdeling van woonruimte. 10</text:span>
          </text:p>
            <text:p text:style-name="al">
            <text:span text:style-name="nadrukvet"> Paragraaf 2.1. Werkingsgebied. 10</text:span>
          </text:p>
            <text:p text:style-name="al">
            <text:a xlink:href="#_Toc135828997" xlink:type="simple">Artikel 2. Aanwijzing vergunningplichtige woonruimte. 10</text:a>
          </text:p>
            <text:p text:style-name="al"/>
            <text:p text:style-name="al">
            <text:span text:style-name="nadrukvet"> Paragraaf 2.2. De huisvestingsvergunning. 10</text:span>
          </text:p>
            <text:p text:style-name="al">
            <text:a xlink:href="#_Toc135828999" xlink:type="simple">Artikel 3. Eisen voor verlening huisvestingsvergunning. 10</text:a>
          </text:p>
            <text:p text:style-name="al">
            <text:a xlink:href="#_Toc135829000" xlink:type="simple">Artikel 4. Jaarlijkse aanpassing van huur- en inkomensgrenzen. 11</text:a>
          </text:p>
            <text:p text:style-name="al">
            <text:a xlink:href="#_Toc135829001" xlink:type="simple">Artikel 5. Vruchteloze aanbieding. 12</text:a>
          </text:p>
            <text:p text:style-name="al">
            <text:a xlink:href="#_Toc135829002" xlink:type="simple">Artikel 6. Aanvraag en inhoud huisvestingsvergunning. 12</text:a>
          </text:p>
            <text:p text:style-name="al">
            <text:a xlink:href="#_Toc135829003" xlink:type="simple">Artikel 7. Intrekken van de huisvestingsvergunning. 13</text:a>
          </text:p>
            <text:p text:style-name="al"/>
            <text:p text:style-name="al">
            <text:a xlink:href="#_Toc135829004" xlink:type="simple">
              <text:span text:style-name="nadrukvet">Paragraaf 2.3. Inschrijfsysteem van woningzoekenden, bekendmaking aanbod. 13</text:span>
            </text:a>
          </text:p>
            <text:p text:style-name="al">
            <text:a xlink:href="#_Toc135829005" xlink:type="simple">Artikel 8. Toepasselijkheid. 13</text:a>
          </text:p>
            <text:p text:style-name="al">
            <text:a xlink:href="#_Toc135829006" xlink:type="simple">Artikel 9. Inschrijfsysteem, algemene eisen. 13</text:a>
          </text:p>
            <text:p text:style-name="al">
            <text:a xlink:href="#_Toc135829007" xlink:type="simple">Artikel 10.  Inschrijfsysteem van toegelaten instellingen. 14</text:a>
          </text:p>
            <text:p text:style-name="al">
            <text:a xlink:href="#_Toc135829008" xlink:type="simple">Artikel 11. Bekendmaking van het aanbod. 14</text:a>
          </text:p>
            <text:p text:style-name="al"/>
            <text:p text:style-name="al">
            <text:a xlink:href="#_Toc135829009" xlink:type="simple">
              <text:span text:style-name="nadrukvet">Paragraaf 2.4 Woonruimteverdelingssysteem. 15</text:span>
            </text:a>
          </text:p>
            <text:p text:style-name="al">
            <text:a xlink:href="#_Toc135829010" xlink:type="simple">Artikel 12. Toepasselijkheid. 15</text:a>
          </text:p>
            <text:p text:style-name="al">
            <text:a xlink:href="#_Toc135829011" xlink:type="simple">Artikel 13. Verdeling van sociale huurwoningen. 15</text:a>
          </text:p>
            <text:p text:style-name="al">
            <text:a xlink:href="#_Toc135829012" xlink:type="simple">Artikel 14. Aanbodmodel 15</text:a>
          </text:p>
            <text:p text:style-name="al">
            <text:a xlink:href="#_Toc135829013" xlink:type="simple">Artikel 15. Lotingmodel 15</text:a>
          </text:p>
            <text:p text:style-name="al">
            <text:a xlink:href="#_Toc135829014" xlink:type="simple">Artikel 16. Bemiddeling. 16</text:a>
          </text:p>
            <text:p text:style-name="al">
            <text:a xlink:href="#_Toc135829015" xlink:type="simple">Artikel 17. Beheerdersbelang. 16</text:a>
          </text:p>
            <text:p text:style-name="al">
            <text:a xlink:href="#_Toc135829016" xlink:type="simple">Artikel 18. Verdeling van woonruimte voor woongroepen. 17</text:a>
          </text:p>
            <text:p text:style-name="al">
            <text:a xlink:href="#_Toc135829017" xlink:type="simple">Artikel 19. Verdeling van woonwagenstandplaatsen. 17</text:a>
          </text:p>
            <text:p text:style-name="al"/>
            <text:p text:style-name="al">
            <text:a xlink:href="#_Toc135829018" xlink:type="simple">
              <text:span text:style-name="nadrukvet">Paragraaf 2.5. Voorrangsgronden voor sociale huurwoningen. 18</text:span>
            </text:a>
          </text:p>
            <text:p text:style-name="al">
            <text:a xlink:href="#_Toc135829019" xlink:type="simple">Artikel 20. Toepasselijkheid. 19</text:a>
          </text:p>
            <text:p text:style-name="al">
            <text:a xlink:href="#_Toc135829020" xlink:type="simple">Artikel 21. Voorrangsgronden. 19</text:a>
          </text:p>
            <text:p text:style-name="al">
            <text:a xlink:href="#_Toc135829021" xlink:type="simple">Artikel 22. Voorrang in verband met de aard van de woonruimte. 19</text:a>
          </text:p>
            <text:p text:style-name="al">
            <text:a xlink:href="#_Toc135829022" xlink:type="simple">Artikel 23. Voorrang in verband met de grootte van de woonruimte. 20</text:a>
          </text:p>
            <text:p text:style-name="al">
            <text:a xlink:href="#_Toc135829023" xlink:type="simple">Artikel 24. Voorrang in verband met de prijs van de woonruimte. 22</text:a>
          </text:p>
            <text:p text:style-name="al">
            <text:a xlink:href="#_Toc135829024" xlink:type="simple">Artikel 25. Voorrang in verband met economische of maatschappelijke binding. 23</text:a>
          </text:p>
            <text:p text:style-name="al"/>
            <text:p text:style-name="al">
            <text:span text:style-name="nadrukvet"> Paragraaf 2.6. Urgentverklaring. 23</text:span>
          </text:p>
            <text:p text:style-name="al">
            <text:a xlink:href="#_Toc135829026" xlink:type="simple">Artikel 26. Toepasselijkheid. 23</text:a>
          </text:p>
            <text:p text:style-name="al">
            <text:a xlink:href="#_Toc135829027" xlink:type="simple">Artikel 27. Gronden voor een urgentverklaring. 23</text:a>
          </text:p>
            <text:p text:style-name="al">
            <text:a xlink:href="#_Toc135829028" xlink:type="simple">Artikel 28. Algemene eisen voor een urgentverklaring. 24</text:a>
          </text:p>
            <text:p text:style-name="al">
            <text:a xlink:href="#_Toc135829029" xlink:type="simple">Artikel 29. Urgentie bij dreigende dakloosheid. 25</text:a>
          </text:p>
            <text:p text:style-name="al">
            <text:a xlink:href="#_Toc135829030" xlink:type="simple">Artikel 30. Urgentie bij relatiebeëindiging. 25</text:a>
          </text:p>
            <text:p text:style-name="al">
            <text:a xlink:href="#_Toc135829031" xlink:type="simple">Artikel 31. Urgentie door financiële omstandigheden. 25</text:a>
          </text:p>
            <text:p text:style-name="al">
            <text:a xlink:href="#_Toc135829032" xlink:type="simple">Artikel 32. Urgentie op medische gronden. 26</text:a>
          </text:p>
            <text:p text:style-name="al">
            <text:a xlink:href="#_Toc135829033" xlink:type="simple">Artikel 33. Urgentie bij mantelzorg. 26</text:a>
          </text:p>
            <text:p text:style-name="al">
            <text:a xlink:href="#_Toc135829034" xlink:type="simple">Artikel 34. Urgentie op volkshuisvestelijke gronden. 27</text:a>
          </text:p>
            <text:p text:style-name="al">
            <text:a xlink:href="#_Toc135829035" xlink:type="simple">Artikel 35. Urgentie op maatschappelijke gronden. 27</text:a>
          </text:p>
            <text:p text:style-name="al">
            <text:a xlink:href="#_Toc135829036" xlink:type="simple">Artikel 36. Urgentie voor statushouders. 27</text:a>
          </text:p>
            <text:p text:style-name="al">
            <text:a xlink:href="#_Toc135829037" xlink:type="simple">Artikel 37. Urgentie voor gedupeerden van het aanbodsysteem.. 28</text:a>
          </text:p>
            <text:p text:style-name="al">
            <text:a xlink:href="#_Toc135829038" xlink:type="simple">Artikel 38. Geldigheid van de urgentverklaring. 28</text:a>
          </text:p>
            <text:p text:style-name="al">
            <text:a xlink:href="#_Toc135829039" xlink:type="simple">Artikel 39. Aanvraag urgentverklaring - waar indienen en door wie? 28</text:a>
          </text:p>
            <text:p text:style-name="al">
            <text:a xlink:href="#_Toc135829040" xlink:type="simple">Artikel 40. Indieningsvereisten en indieningstermijn. 28</text:a>
          </text:p>
            <text:p text:style-name="al">
            <text:a xlink:href="#_Toc135829041" xlink:type="simple">Artikel 41.  Inhoud van de urgentverklaring. 29</text:a>
          </text:p>
            <text:p text:style-name="al">
            <text:a xlink:href="#_Toc135829042" xlink:type="simple">Artikel 42. Zoekprofiel 30</text:a>
          </text:p>
            <text:p text:style-name="al">
            <text:a xlink:href="#_Toc135829043" xlink:type="simple">Artikel 43. Vervallen, verlengen, intrekken of wijzigen van de urgentverklaring. 30</text:a>
          </text:p>
            <text:p text:style-name="al"/>
            <text:p text:style-name="al">
            <text:a xlink:href="#_Toc135829044" xlink:type="simple">
              <text:span text:style-name="nadrukvet">Paragraaf 2.7 Rangorde bij sociale huurwoningen. 31</text:span>
            </text:a>
          </text:p>
            <text:p text:style-name="al">
            <text:a xlink:href="#_Toc135829045" xlink:type="simple">Artikel 44. Toepasselijkheid. 31</text:a>
          </text:p>
            <text:p text:style-name="al">
            <text:a xlink:href="#_Toc135829046" xlink:type="simple">Artikel 45. Rangorde. 31</text:a>
          </text:p>
            <text:p text:style-name="al"/>
            <text:p text:style-name="al">
            <text:a xlink:href="#_Toc135829047" xlink:type="simple">
              <text:span text:style-name="nadrukvet">Paragraaf 2.8 Voorrangsgronden en rangorde bij middenhuurwoningen. 33</text:span>
            </text:a>
          </text:p>
            <text:p text:style-name="al">
            <text:a xlink:href="#_Toc135829048" xlink:type="simple">Artikel 46. Toepasselijkheid. 33</text:a>
          </text:p>
            <text:p text:style-name="al">
            <text:a xlink:href="#_Toc135829049" xlink:type="simple">Artikel 47. Voorrangsgronden. 33</text:a>
          </text:p>
            <text:p text:style-name="al">
            <text:a xlink:href="#_Toc135829050" xlink:type="simple">Gereserveerd. 33</text:a>
          </text:p>
            <text:p text:style-name="al">
            <text:a xlink:href="#_Toc135829051" xlink:type="simple">Artikel 48.  Rangorde. 33</text:a>
          </text:p>
            <text:p text:style-name="al"/>
            <text:p text:style-name="al">
            <text:span text:style-name="nadrukvet"> Hoofdstuk 3. Wijzigingen in de woonruimtevoorraad. 33</text:span>
          </text:p>
            <text:p text:style-name="al"/>
            <text:p text:style-name="al">
            <text:span text:style-name="nadrukvet"> Paragraaf 3.1 Vergunning voor onttrekking, samenvoeging, omzetting of woningvorming. 33</text:span>
          </text:p>
            <text:p text:style-name="al">
            <text:a xlink:href="#_Toc135829054" xlink:type="simple">Artikel 49. Aanwijzing vergunningplichtige woonruimte, vrijstelling. 33</text:a>
          </text:p>
            <text:p text:style-name="al">
            <text:a xlink:href="#_Toc135829055" xlink:type="simple">Artikel 50. Aanvraag vergunning. 34</text:a>
          </text:p>
            <text:p text:style-name="al">
            <text:a xlink:href="#_Toc135829056" xlink:type="simple">Artikel 51. Weigeringsgronden. 34</text:a>
          </text:p>
            <text:p text:style-name="al">
            <text:a xlink:href="#_Toc135829057" xlink:type="simple">Artikel 52. Leefbaarheidstoets. 35</text:a>
          </text:p>
            <text:p text:style-name="al">
            <text:a xlink:href="#_Toc135829058" xlink:type="simple">Artikel 53. Voorwaarden en voorschriften. 35</text:a>
          </text:p>
            <text:p text:style-name="al">
            <text:a xlink:href="#_Toc135829059" xlink:type="simple">Artikel 54. Financiële compensatie. 36</text:a>
          </text:p>
            <text:p text:style-name="al">
            <text:a xlink:href="#_Toc135829060" xlink:type="simple">Artikel 55. Vervallen geldigheid vergunning. 36</text:a>
          </text:p>
            <text:p text:style-name="al">
            <text:a xlink:href="#_Toc135829061" xlink:type="simple">Artikel 56. Intrekkingsgronden. 36</text:a>
          </text:p>
            <text:p text:style-name="al"/>
            <text:p text:style-name="al">
            <text:a xlink:href="#_Toc135829062" xlink:type="simple">
              <text:span text:style-name="nadrukvet">Paragraaf 3.2 Kadastrale splitsingsvergunning. 36</text:span>
            </text:a>
          </text:p>
            <text:p text:style-name="al">
            <text:a xlink:href="#_Toc135829063" xlink:type="simple">Artikel 57. Aanwijzing vergunningplichtige gebouwen, vrijstelling. 36</text:a>
          </text:p>
            <text:p text:style-name="al">
            <text:a xlink:href="#_Toc135829064" xlink:type="simple">Artikel 58. Aanvraag vergunning. 37</text:a>
          </text:p>
            <text:p text:style-name="al">
            <text:a xlink:href="#_Toc135829065" xlink:type="simple">Artikel 59. Voorwaarden en voorschriften. 37</text:a>
          </text:p>
            <text:p text:style-name="al">
            <text:a xlink:href="#_Toc135829066" xlink:type="simple">Artikel 60. Weigeringsgronden. 37</text:a>
          </text:p>
            <text:p text:style-name="al">
            <text:a xlink:href="#_Toc135829067" xlink:type="simple">Artikel 61. Intrekkingsgronden. 38</text:a>
          </text:p>
            <text:p text:style-name="al"/>
            <text:p text:style-name="al">
            <text:span text:style-name="nadrukvet"> Paragraaf 3.3 Toeristische verhuur van woonruimte. 38</text:span>
          </text:p>
            <text:p text:style-name="al">
            <text:a xlink:href="#_Toc135829069" xlink:type="simple">Artikel 62. Aanwijzing van woonruimte met een registratieplicht 38</text:a>
          </text:p>
            <text:p text:style-name="al">
            <text:a xlink:href="#_Toc135829070" xlink:type="simple">Artikel 63. Nachtencriterium en meldplicht voor particuliere vakantieverhuur 38</text:a>
          </text:p>
            <text:p text:style-name="al">
            <text:a xlink:href="#_Toc135829071" xlink:type="simple">Artikel 64. Tijdelijk verbod toeristische verhuur en aanwijzing blokkade aanbieding. 38</text:a>
          </text:p>
            <text:p text:style-name="al"/>
            <text:p text:style-name="al">
            <text:a xlink:href="#_Toc135829072" xlink:type="simple">
              <text:span text:style-name="nadrukvet">Paragraaf 3.4 Opkoopbescherming: gereserveerd. 38</text:span>
            </text:a>
          </text:p>
            <text:p text:style-name="al">
            <text:a xlink:href="#_Toc135829073" xlink:type="simple">Artikel 65. Aanwijzing beschermde woonruimte. 38</text:a>
          </text:p>
            <text:p text:style-name="al">
            <text:a xlink:href="#_Toc135829074" xlink:type="simple">Artikel 66. Prijsgrens opkoopbescherming. 39</text:a>
          </text:p>
            <text:p text:style-name="al">
            <text:a xlink:href="#_Toc135829075" xlink:type="simple">Artikel 67. Criteria voor verlening verhuurvergunning opkoopbescherming. 39</text:a>
          </text:p>
            <text:p text:style-name="al">
            <text:a xlink:href="#_Toc135829076" xlink:type="simple">Artikel 68. Aanvraag vergunning. 39</text:a>
          </text:p>
            <text:p text:style-name="al">
            <text:a xlink:href="#_Toc135829077" xlink:type="simple">Artikel 69. Te verstrekken gegevens. 39</text:a>
          </text:p>
            <text:p text:style-name="al">
            <text:a xlink:href="#_Toc135829078" xlink:type="simple">Artikel 70. Intrekkingsgronden. 39</text:a>
          </text:p>
            <text:p text:style-name="al"/>
            <text:p text:style-name="al">
            <text:span text:style-name="nadrukvet"> Hoofdstuk 4. Slotbepalingen. 39</text:span>
          </text:p>
            <text:p text:style-name="al">
            <text:a xlink:href="#_Toc135829080" xlink:type="simple">Artikel 71. Experimenten. 39</text:a>
          </text:p>
            <text:p text:style-name="al">
            <text:a xlink:href="#_Toc135829081" xlink:type="simple">Artikel 72. Hardheidsclausule. 39</text:a>
          </text:p>
            <text:p text:style-name="al">
            <text:a xlink:href="#_Toc135829082" xlink:type="simple">Artikel 73. Rapportageverplichting. 40</text:a>
          </text:p>
            <text:p text:style-name="al">
            <text:a xlink:href="#_Toc135829083" xlink:type="simple">Artikel 74. Bestuurlijke boete. 40</text:a>
          </text:p>
            <text:p text:style-name="al">
            <text:a xlink:href="#_Toc135829084" xlink:type="simple">Artikel 75. Intrekking. 40</text:a>
          </text:p>
            <text:p text:style-name="al">
            <text:a xlink:href="#_Toc135829085" xlink:type="simple">Artikel 76. Overgangsbepaling. 40</text:a>
          </text:p>
            <text:p text:style-name="al">
            <text:a xlink:href="#_Toc135829086" xlink:type="simple">Artikel 77. Citeertitel 41</text:a>
          </text:p>
            <text:p text:style-name="al">
            <text:a xlink:href="#_Toc135829087" xlink:type="simple">Artikel 78. Inwerkingtreding. 41</text:a>
          </text:p>
            <text:p text:style-name="al"/>
            <text:p text:style-name="al">
            <text:span text:style-name="nadrukvet"> Bijlage Tabel bestuurlijke boete. 42</text:span>
          </text:p>
            <text:p text:style-name="al"/>
            <text:p text:style-name="al">
            <text:span text:style-name="nadrukvet">Hoofdstuk 1. Algemene bepalingen</text:span>
          </text:p>
            <text:p text:style-name="al"/>
            <text:p text:style-name="al">
            <text:span text:style-name="nadrukvet">Artikel 1. Definities [1] </text:span>
          </text:p>
            <text:p text:style-name="al">In deze verordening en de daarop rustende bepalingen wordt verstaan onder:</text:p>
            <text:p text:style-name="al">- aangepaste woonruimte: ingrijpend aangepaste woning, die naar zijn aard bestemd is voor bewoning door iemand met een fysieke beperking;</text:p>
            <text:p text:style-name="al">- advertentiemedium: een uitgave per verhuurder of groep van verhuurders, waarin voor toewijzing beschikbare woonruimte wordt aangeboden;</text:p>
            <text:p text:style-name="al">- beschermde woonruimte: een in artikel 65 aangewezen woonruimte waarvoor het verbod van artikel 41, eerste lid van de wet geldt; </text:p>
            <text:p text:style-name="al">- bestaande woonruimte: een woonruimte die op dit moment bewoond wordt, of in het verleden bewoond is geweest. </text:p>
            <text:p text:style-name="al">- campuscontract: huurovereenkomst voor studenten zoals bedoeld in artikel 274d van Boek 7 van het Burgerlijk Wetboek;</text:p>
            <text:p text:style-name="al">- datum van inschrijving in de openbare registers: de datum van inschrijving in de openbare registers van de akte van levering van de woonruimte aan de nieuwe eigenaar;</text:p>
            <text:p text:style-name="al">- dienstwoning: woonruimte die door een werknemer bewoond moet worden om zijn uit het dienstverband voortvloeiende taken goed te kunnen vervullen; </text:p>
            <text:p text:style-name="al">- doorschuiver: doorstromer die binnen een doorschuifcomplex verhuist;</text:p>
            <text:p text:style-name="al"/>
            <text:p text:style-name="al">De Huisvestingswet 2014 geeft de volgende definities, die ook voor deze verordening relevant zijn:</text:p>
            <text:p text:style-name="al"/>
            <text:p text:style-name="al">- Digitaal platform</text:p>
            <text:p text:style-name="al">- Huishoudinkomen</text:p>
            <text:p text:style-name="al">- Huisvestingsvergunning</text:p>
            <text:p text:style-name="al">- Standplaats</text:p>
            <text:p text:style-name="al">- Taakstelling</text:p>
            <text:p text:style-name="al">- Toegelaten instelling</text:p>
            <text:p text:style-name="al">- Toeristische verhuur</text:p>
            <text:p text:style-name="al">- Woonruimte</text:p>
            <text:p text:style-name="al">- Huurprijs</text:p>
            <text:p text:style-name="al">- Koopprijs</text:p>
            <text:p text:style-name="al">- doorschuifcomplex: gebouw waarin woonruimte bij voorrang wordt aangeboden aan doorstromers die in hetzelfde complex wonen;</text:p>
            <text:p text:style-name="al">- doorstromer: de woningzoekende die als hoofdhuurder daadwerkelijk en rechtmatig en niet op basis van de Leegstandwet een zelfstandige sociale huurwoning in de woningmarktregio bewoont, deze huurwoning na verhuizing leeg achterlaat, mits deze huurwoning in eigendom is van een verhuurder die via het in de regio gangbare platform verhuurt;</text:p>
            <text:p text:style-name="al">- gebruiksoppervlakte: de gebruiksoppervlakte wonen, als bedoeld in NEN 2580;</text:p>
            <text:p text:style-name="al">- 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p text:style-name="al">- 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Kinderen ouder dan 18 jaar gelden als inwonend als zij volgens de Basisregistratie Personen niet langer dan zes maanden uitgeschreven zijn geweest of na een uitschrijving van langer dan zes maanden weer twee jaar te staan ingeschreven. 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p text:style-name="al">- 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p text:style-name="al">- jongere: iemand in de leeftijdscategorie van 18 tot en met 29 jaar; 18 tot en met 22 jaar dan wel 18 tot en met 27 jaar </text:p>
            <text:p text:style-name="al">- kamer: elke afzonderlijke ruimte in een woonruimte, die geschikt is voor wonen of slapen met een oppervlakte van tenminste vijf vierkante meter; </text:p>
            <text:p text:style-name="al">- koopprijsgrens: maximaal aankoopbedrag om een hypotheek met Nationale HypotheekGarantie te krijgen; €405.000 (peildatum 01.01.2023)</text:p>
            <text:p text:style-name="al">- liberalisatiegrens: de maximale huur waarbij nog recht op huurtoeslag bestaat, zoals weergegeven in artikel 13 van de Wet op de huurtoeslag;</text:p>
            <text:p text:style-name="al">- mantelzorg: hulp als bedoeld in artikel 1.1.1 van de Wet maatschappelijke ondersteuning 2015;</text:p>
            <text:p text:style-name="al">- 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p text:style-name="al">- particuliere verhuurders: verhuurders van woonruimte die geen toegelaten instelling zijn;</text:p>
            <text:p text:style-name="al">- plankwoning: woning die op de nominatie staat om ingrijpend te worden verbeterd of te worden gesloopt, en voor tijdelijke bewoning in gebruik kan worden gegeven;</text:p>
            <text:p text:style-name="al">- relatiebeëindiging: echtscheiding, verbreking geregistreerd partnerschap, verbreking samenlevingscontract en beëindiging samenwoning zonder overeenkomst; </text:p>
            <text:p text:style-name="al">- senioren: iemand van 65 jaar of ouder;</text:p>
            <text:p text:style-name="al">- seniorenwoning: woonruimte die geschikt is voor personen van 65 jaar en ouder;</text:p>
            <text:p text:style-name="al">- sociale huurwoningen: woonruimte met een aanvangshuurprijs tot en met de liberalisatiegrens;</text:p>
            <text:p text:style-name="al">- statushouder: vreemdeling die in Nederland een verblijfsvergunning asiel voor bepaalde tijd heeft aangevraagd en een verblijfsvergunning heeft ontvangen als bedoeld in artikel 8, onderdeel a, b en c van de Vreemdelingenwet 2000; </text:p>
            <text:p text:style-name="al">- toegankelijke woonruimte: een gelijkvloerse, rollatortoegankelijke of rolstoeltoegankelijke woonruimte die, inclusief de wezenlijke voorzieningen, zonder trap bereikbaar is voor personen met een functiebeperking;</text:p>
            <text:p text:style-name="al">- 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p text:style-name="al">- van groot-naar-beter-regel: voorrang bij woonruimten met maximaal drie kamers voor doorstromers die een woonruimte van minimaal 4 kamers achterlaten, waar zij minimaal een jaar gewoond hebben;</text:p>
            <text:p text:style-name="al">- wet: Huisvestingswet 2014; </text:p>
            <text:p text:style-name="al">- wisselwoning: woning die voor tijdelijke bewoning wordt aangeboden aan personen die door ingrijpende verbetering de huidige woning moeten verlaten, maar na afronding van de werkzaamheden in deze woning terugkeren;</text:p>
            <text:p text:style-name="al">- 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p text:style-name="al">- woningruil: Het door twee of meer huishoudens wederkerig in gebruik nemen van elkaars zelfstandige woonruimte met het oogmerk van daadwerkelijke permanente bewoning;</text:p>
            <text:p text:style-name="al">- woningvorming: het verbouwen of in verbouwde staat houden van twee of meer woonruimten;</text:p>
            <text:p text:style-name="al">- woningzoekende: huishouden dat staat ingeschreven in het inschrijfsysteem voor woningzoekenden;</text:p>
            <text:p text:style-name="al">- woonadres: woonadres als bedoeld in artikel 1.1, onderdeel o, onder 1°, van de Wet Basisregistratie Personen;</text:p>
            <text:p text:style-name="al">- 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p text:style-name="al">- woonruimte met zorgvoorzieningen: zelfstandige woonruimte (aanleunwoning of beschutte woning) waarbij gebruik gemaakt wordt van faciliteiten van zorgverlenende instellingen;</text:p>
            <text:p text:style-name="al">- WOZ-waarde: de waarde van de woonruimte, vastgesteld overeenkomstig de Wet waardering onroerende zaken;</text:p>
            <text:p text:style-name="al">- zelfstandige woonruimte: woonruimte met een eigen toegang, die door een huishouden kan worden bewoond, zonder dat het huishouden daarbij afhankelijk is van wezenlijke voorzieningen buiten die woonruimte;</text:p>
            <text:p text:style-name="al"/>
            <text:p text:style-name="al">
            <text:span text:style-name="nadrukvet">Hoofdstuk 2 Verdeling van woonruimte</text:span>
          </text:p>
            <text:p text:style-name="al"/>
            <text:p text:style-name="al">
            <text:span text:style-name="nadrukvet">Paragraaf 2.1. Werkingsgebied</text:span>
          </text:p>
            <text:p text:style-name="al"/>
            <text:p text:style-name="al">
            <text:span text:style-name="nadrukvet">Artikel 2. Aanwijzing vergunningplichtige woonruimte</text:span>
          </text:p>
            <text:p text:style-name="al">1. De volgende categorieën woonruimte mogen alleen voor bewoning in gebruik worden genomen of gegeven als daarvoor een huisvestingsvergunning is verleend:</text:p>
            <text:p text:style-name="al">a. sociale huurwoningen;</text:p>
            <text:p text:style-name="al">2. Het eerste lid is niet van toepassing op: </text:p>
            <text:p text:style-name="al">a. woonruimte als bedoeld in artikel 15, eerste lid van de Leegstandwet, waarvoor een vergunning is afgegeven;</text:p>
            <text:p text:style-name="al">b. onzelfstandige woonruimte;</text:p>
            <text:p text:style-name="al">c. dienstwoningen;</text:p>
            <text:p text:style-name="al">d. zelfstandige woonruimte met een vloeroppervlakte tot 30m2, verhuurd met een campuscontract of verhuurd door een toegelaten instelling;</text:p>
            <text:p text:style-name="al">e. woonschepen en ligplaatsen voor woonschepen;</text:p>
            <text:p text:style-name="al">f. wisselwoningen;</text:p>
            <text:p text:style-name="al">g. woonruimten in eigendom van toegelaten instellingen, via intermediaire verhuur verhuurd aan een zorginstelling, die door die zorginstelling aan derden in gebruik worden gegeven met een contract dat onlosmakelijk verbonden is aan een zorgcontract van deze zorginstelling.</text:p>
            <text:p text:style-name="al"/>
            <text:p text:style-name="al">
            <text:span text:style-name="nadrukvet">Paragraaf 2.2. De huisvestingsvergunning</text:span>
          </text:p>
            <text:p text:style-name="al"/>
            <text:p text:style-name="al">
            <text:span text:style-name="nadrukvet">Artikel 3. Eisen voor verlening huisvestingsvergunning</text:span>
          </text:p>
            <text:p text:style-name="al">1. Een aanvrager komt in aanmerking voor een huisvestingsvergunning als deze aan de volgende voorwaarden voldoet: </text:p>
            <text:p text:style-name="al">a. de leden van het huishouden hebben de Nederlandse nationaliteit of verblijven hier rechtmatig, zoals bedoeld in <text:a xlink:href="https://wetten.overheid.nl/BWBR0035303/2022-01-01#Hoofdstuk2_Paragraaf2_Artikel10" xlink:type="simple">artikel 10, tweede lid van de wet</text:a>;</text:p>
            <text:p text:style-name="al">b. de aanvrager is 18 jaar of ouder;</text:p>
            <text:p text:style-name="al">c. voor een sociale huurwoning is het huishoudinkomen niet hoger dan de € 44.035 voor een eenpersoonshuishouden en € 48.625 voor een meerpersoonshuishouden;</text:p>
            <text:p text:style-name="al">d. niet van toepassing</text:p>
            <text:p text:style-name="al">e. als er voorrangsregels gelden, komt de aanvrager op basis daarvan als eerste in aanmerking voor de woonruimte. </text:p>
            <text:p text:style-name="al"/>
            <text:p text:style-name="al">2. Bij vruchteloze aanbieding wordt een vergunning verleend in afwijking van de voorwaarden uit het eerste lid onder c., en e.</text:p>
            <text:p text:style-name="al">3. 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de Regeling toegelaten instellingen volkshuisvesting 2015, bijlage 1 onder A</text:a>. </text:p>
            <text:p text:style-name="al">4. Bij woningruil en bij overlijden van de hoofdhuurder kan een huisvestingsvergunning worden verleend in afwijking van de voorwaarde uit het eerste lid onder e. </text:p>
            <text:p text:style-name="al">5. In afwijking van het eerste lid onder c. kan voor sociale huurwoningen met een huurprijs vanaf € 693,60 een huisvestingsvergunning worden verleend aan huishoudens met een huishoudinkomen tot € 56.513.</text:p>
            <text:p text:style-name="al"/>
            <text:p text:style-name="al">
            <text:span text:style-name="nadrukvet">Artikel 4. Jaarlijkse aanpassing van huur- en inkomensgrenzen</text:span>
          </text:p>
            <text:p text:style-name="al">De in dit hoofdstuk genoemde bedragen zijn de bedragen die gelden in 2023. Deze bedragen worden jaarlijks met ingang van 1 januari gewijzigd:</text:p>
            <text:p text:style-name="al">a. de inkomensgrens in artikel 3, eerste lid onder c overeenkomstig <text:a xlink:href="https://wetten.overheid.nl/BWBR0036702/2023-01-01#HoofdstukIII_Paragraaf4_Artikel16" xlink:type="simple">artikel 16, lid 2 van het Besluit toegelaten instellingen volkshuisvesting</text:a>;</text:p>
            <text:p text:style-name="al">b. gereserveerd;</text:p>
            <text:p text:style-name="al">c. de huurprijs in artikel 3, vijfde lid, overeenkomstig <text:a xlink:href="https://wetten.overheid.nl/BWBR0008659/2023-01-01/#Hoofdstuk5_Artikel27" xlink:type="simple">artikel 27 van de Wet op de huurtoeslag</text:a>;</text:p>
            <text:p text:style-name="al">d. de inkomensgrens in artikel 3, vijfde lid, overeenkomstig artikel 10 van de Uitvoeringswet huurprijzen woonruimte;</text:p>
            <text:p text:style-name="al">e. de huurprijzen in artikel 24, eerste lid, tabel 1, overeenkomstig artikel 27 van de Wet op de huurtoeslag;</text:p>
            <text:p text:style-name="al">f. de inkomensgrenzen in artikel 24, eerste lid, tabel 1, overeenkomstig artikel 27 van de Wet op de huurtoeslag;</text:p>
            <text:p text:style-name="al">g. de huurprijzen in artikel 24, eerste lid, tabel 1, overeenkomstig artikel 27 van de Wet op de huurtoeslag;</text:p>
            <text:p text:style-name="al">h. de inkomensgrens in artikel 24, vijfde lid, tabel 2, kolom 1, overeenkomstig artikel 16, lid 2 van het <text:a xlink:href="https://wetten.overheid.nl/BWBR0036702/2023-01-01#HoofdstukIII_Paragraaf4_Artikel16" xlink:type="simple">Besluit toegelaten instellingen volkshuisvesting</text:a>;</text:p>
            <text:p text:style-name="al">i. de inkomensgrens in artikel 24, vijfde lid, tabel 2, kolom 2, overeenkomstig artikel 10 Uitvoeringswet huurprijzen woonruimte.</text:p>
            <text:p text:style-name="al"/>
            <text:p text:style-name="al">
            <text:span text:style-name="nadrukvet">Artikel 5. Vruchteloze aanbieding</text:span>
          </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p text:style-name="al">a. de woonruimte is aangeboden tegen een redelijke huurprijs, als beschreven in artikel 17, eerste lid van de wet; </text:p>
            <text:p text:style-name="al">b. er tenminste driemaal, minimaal eenmaal per maand, met de woonruimte is geadverteerd en</text:p>
            <text:p text:style-name="al">c. er is geadverteerd in een regionaal of lokaal advertentiemedium of op een andere, naar het oordeel van burgemeester en wethouders gelijkwaardige wijze. </text:p>
            <text:p text:style-name="al"/>
            <text:p text:style-name="al">
            <text:span text:style-name="nadrukvet">Artikel 6. Aanvraag en inhoud huisvestingsvergunning</text:span>
          </text:p>
            <text:p text:style-name="al">1. Een huisvestingsvergunning wordt aangevraagd bij burgemeester en wethouders via een daartoe bestemd formulier. </text:p>
            <text:p text:style-name="al">2. Bij de aanvraag worden de volgende gegevens verstrekt:</text:p>
            <text:p text:style-name="al">a. naam, adres, woonplaats, geboortedatum, nationaliteit en, indien van toepassing, de verblijfstitel van de aanvrager;</text:p>
            <text:p text:style-name="al">b. omvang van het huishouden dat de nieuwe woonruimte gaat betrekken;</text:p>
            <text:p text:style-name="al">c. huishoudinkomen;</text:p>
            <text:p text:style-name="al">d. adres, naam van de verhuurder en huurprijs van de te betrekken woonruimte;</text:p>
            <text:p text:style-name="al">e. kopie van het huurcontract of schriftelijke verklaring van de eigenaar dat hij bereid is de woonruimte aan de aanvrager in gebruik te geven;</text:p>
            <text:p text:style-name="al">f. beoogde datum van het betrekken van de woonruimte;</text:p>
            <text:p text:style-name="al">g. als dat van toepassing is: een afschrift van de indicatie voor een woonruimte met een specifieke voorziening en</text:p>
            <text:p text:style-name="al">h. als dat van toepassing is: de voorrangscategorie waartoe de aanvrager behoort.</text:p>
            <text:p text:style-name="al"/>
            <text:p text:style-name="al">3. Burgemeester en wethouders zijn bevoegd nadere gegevens te vragen die nodig zijn om te aanvraag te beoordelen. </text:p>
            <text:p text:style-name="al">4. De huisvestingsvergunning vermeldt in ieder geval:</text:p>
            <text:p text:style-name="al">a. aan wie de vergunning is verleend (volledige naam, geboortedatum, geboorteplaats, geboorteland);</text:p>
            <text:p text:style-name="al">b. voor welke woonruimte de vergunning wordt verleend;</text:p>
            <text:p text:style-name="al">c. naam en adres van de verhuurder;</text:p>
            <text:p text:style-name="al">d. het aantal personen dat de woonruimte in gebruik neemt en </text:p>
            <text:p text:style-name="al">e. binnen welke termijn van de vergunning gebruik moet zijn gemaakt.</text:p>
            <text:p text:style-name="al"/>
            <text:p text:style-name="al">
            <text:span text:style-name="nadrukvet">Artikel 7. Intrekken van de huisvestingsvergunning</text:span>
          </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p text:style-name="al">
            <text:span text:style-name="nadrukvet">Paragraaf 2.3. Inschrijfsysteem van woningzoekenden, bekendmaking aanbod</text:span>
          </text:p>
            <text:p text:style-name="al"/>
            <text:p text:style-name="al">
            <text:span text:style-name="nadrukvet">Artikel 8. Toepasselijkheid</text:span>
          </text:p>
            <text:p text:style-name="al">Deze paragraaf is van toepassing op: </text:p>
            <text:p text:style-name="al">a. sociale huurwoningen in eigendom van een toegelaten instelling; </text:p>
            <text:p text:style-name="al">b. gereserveerd;</text:p>
            <text:p text:style-name="al">c. gereserveerd.</text:p>
            <text:p text:style-name="al"/>
            <text:p text:style-name="al">
            <text:span text:style-name="nadrukvet">Artikel 9. Inschrijfsysteem, algemene eisen</text:span>
          </text:p>
            <text:p text:style-name="al">1. Verhuurders van de in artikel 8 bedoelde woonruimten zorgen voor het aanleggen en bijhouden van een inschrijfsysteem van woningzoekenden, zodat de rangorde bepaald kan worden. </text:p>
            <text:p text:style-name="al">2. Het inschrijfsysteem is transparant, controleerbaar, gebruiksvriendelijk en toegankelijk.</text:p>
            <text:p text:style-name="al">3. Als burgemeester en wethouders daarom verzoeken, legt verhuurder aan hen verantwoording af over de inschrijving voor en toewijzing van de woonruimten.</text:p>
            <text:p text:style-name="al">4. De administratiekosten die aan woningzoekenden berekend worden in verband met hun inschrijving, staan in redelijke verhouding tot de kosten die in verband met het inschrijfsysteem voor de woningzoekende gemaakt worden;</text:p>
            <text:p text:style-name="al">5. De woningzoekende ontvangt een bewijs van inschrijving.</text:p>
            <text:p text:style-name="al">6. De inschrijving die resulteert in een huurovereenkomst vervalt niet als het een tijdelijke huurovereenkomst betreft, zoals bedoeld in de artikelen 7:274c, tweede lid en 7:271, eerste lid, tweede volzin van het Burgerlijk Wetboek.</text:p>
            <text:p text:style-name="al"/>
            <text:p text:style-name="al">
            <text:span text:style-name="nadrukvet">Artikel 10. Inschrijfsysteem van toegelaten instellingen</text:span>
          </text:p>
            <text:p text:style-name="al">1. De toegelaten instellingen in de woningmarktregio hebben een gezamenlijk inschrijfsysteem voor woningzoekenden.</text:p>
            <text:p text:style-name="al">2. Zij stellen regels op over de wijze van inschrijving, registratie van gegevens, opschorting en einde van de inschrijving. </text:p>
            <text:p text:style-name="al">3. Een woningzoekende kan een beroep doen op de regionale klachtencommissie.</text:p>
            <text:p text:style-name="al">4. 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p text:style-name="al">5. Na aanvaarding van een woonruimte in eigendom van een toegelaten instelling, behoudt een woningzoekende 75% van de inschrijfduur, mits de woningzoekende zich binnen twaalf maanden na de aanvaarding opnieuw inschrijft.</text:p>
            <text:p text:style-name="al"/>
            <text:p text:style-name="al">
            <text:span text:style-name="nadrukvet">Artikel 11. Bekendmaking van het aanbod</text:span>
          </text:p>
            <text:p text:style-name="al">1. Gereserveerd. </text:p>
            <text:p text:style-name="al">2. Het aanbod van toegelaten instellingen wordt op het in de regio gangbare platform bekend gemaakt.</text:p>
            <text:p text:style-name="al">3. Van het tweede lid kan worden afgeweken als een woonruimte bedoeld is: </text:p>
            <text:p text:style-name="al">a. voor verdeling via bemiddeling of op grond van beheerdersbelang;</text:p>
            <text:p text:style-name="al">b. als wisselwoning of plankwoning ten behoeve van tijdelijke huisvesting;</text:p>
            <text:p text:style-name="al">c. als standplaats voor een woonwagen of</text:p>
            <text:p text:style-name="al">d. voor bewoning door een woongroep.</text:p>
            <text:p text:style-name="al">4. De bekendmaking van het aanbod bevat in ieder geval:</text:p>
            <text:p text:style-name="al">a. het adres en de huurprijs van de woonruimte;</text:p>
            <text:p text:style-name="al">b. de mededeling dat de woonruimte niet voor bewoning in gebruik genomen mag worden als daarvoor geen huisvestingsvergunning is verleend en</text:p>
            <text:p text:style-name="al">c. als dat van toepassing is: de criteria en voorrangsregels voor het verlenen van de huisvestingsvergunning.</text:p>
            <text:p text:style-name="al"/>
            <text:p text:style-name="al">
            <text:span text:style-name="nadrukvet">Paragraaf 2.4 Woonruimteverdelingssysteem</text:span> </text:p>
            <text:p text:style-name="al"/>
            <text:p text:style-name="al">
            <text:span text:style-name="nadrukvet">Artikel 12. Toepasselijkheid</text:span>
          </text:p>
            <text:p text:style-name="al">Deze paragraaf is van toepassing op:</text:p>
            <text:p text:style-name="al">a. sociale huurwoningen in eigendom van toegelaten instellingen in de woningmarktregio; </text:p>
            <text:p text:style-name="al">b. gereserveerd;</text:p>
            <text:p text:style-name="al">c. woonruimte bedoeld voor woongroepen; </text:p>
            <text:p text:style-name="al">d. woonwagenstandplaatsen.</text:p>
            <text:p text:style-name="al"/>
            <text:p text:style-name="al">
            <text:span text:style-name="nadrukvet">Artikel 13. Verdeling van sociale huurwoningen</text:span>
          </text:p>
            <text:p text:style-name="al">Sociale huurwoningen worden op de volgende wijze verdeeld:</text:p>
            <text:p text:style-name="al">a. de meeste woonruimte wordt verdeeld via het aanbodmodel, zoals omschreven in artikel 14;</text:p>
            <text:p text:style-name="al">b. maximaal 20% van de beschikbaar komende woonruimte kan worden verdeeld via het lotingmodel, zoals omschreven in artikel 15; </text:p>
            <text:p text:style-name="al">c. bemiddeling vindt plaats in de in artikel 16 genoemde situaties.</text:p>
            <text:p text:style-name="al"/>
            <text:p text:style-name="al">
            <text:span text:style-name="nadrukvet">Artikel 14. Aanbodmodel</text:span>
          </text:p>
            <text:p text:style-name="al">1. De woonruimte wordt aangeboden op het in de regio gangbare platform.</text:p>
            <text:p text:style-name="al">2. De tijdig ingekomen reacties van woningzoekenden worden gerangschikt volgens de rangordebepalingen uit artikel 45, waarna de kandidaat met de hoogste positie in de rangorde wordt geselecteerd.</text:p>
            <text:p text:style-name="al"/>
            <text:p text:style-name="al">
            <text:span text:style-name="nadrukvet">Artikel 15. Lotingmodel</text:span>
          </text:p>
            <text:p text:style-name="al">1. De woonruimte wordt op het in de regio gangbare platform aangeboden. </text:p>
            <text:p text:style-name="al">2. 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p text:style-name="al">3. De volgorde van de reacties bij het lotingmodel wordt aselect bepaald, door het computersysteem. </text:p>
            <text:p text:style-name="al">4. Een woningzoekende kan per woonruimte één reactie uitbrengen.</text:p>
            <text:p text:style-name="al">5. Burgemeester en wethouders kunnen bepalen dat alleen specifieke typen woonruimte via loting mogen worden verdeeld.</text:p>
            <text:p text:style-name="al"/>
            <text:p text:style-name="al">
            <text:span text:style-name="nadrukvet">Artikel 16. Bemiddeling</text:span>
          </text:p>
            <text:p text:style-name="al">1. Bij bemiddeling wordt een huisvestingsvergunning verstrekt aan een woningzoekende, zonder dat de woonruimte op het in de regio gangbare platform aangeboden is. </text:p>
            <text:p text:style-name="al">2. Bemiddeling is eenmalig, behalve als via bemiddeling verkregen woonruimte tijdelijke woonruimte betreft. Het recht op bemiddeling kan vervallen als de woningzoekende zonder gegronde reden de woonruimte weigert. </text:p>
            <text:p text:style-name="al">3. Bemiddeling vindt plaats in de volgende gevallen:</text:p>
            <text:p text:style-name="al">a. bij aangepaste woonruimte en woonruimte met zorgvoorzieningen (artikel 22);</text:p>
            <text:p text:style-name="al">b. bij statushouders (artikel 36), zowel op grond van de taakstelling als na tijdelijke huisvesting; </text:p>
            <text:p text:style-name="al">c. bij urgentie op maatschappelijke gronden in geval van uitstroom uit een instelling die is aangesloten bij de Vereniging Beter Wonen (artikel 35 onder b); </text:p>
            <text:p text:style-name="al">d. Bij urgentie op volkshuisvestelijke gronden met terugkeervoorrang (artikel 34, tweede lid onder d);</text:p>
            <text:p text:style-name="al">e. bij urgentie op volkshuisvestelijke gronden (artikel 34) of bij dreigende dakloosheid (artikel 29), in beide gevallen als zelf zoeken via het aanbodmodel geen oplossing biedt;</text:p>
            <text:p text:style-name="al">f. als een urgent verklaarde buiten zijn schuld geen woning heeft kunnen vinden binnen de gestelde termijn (artikel 43) of</text:p>
            <text:p text:style-name="al">g. bij overige situaties waar bemiddeling naar het oordeel van de toegelaten instelling noodzakelijk is, bijvoorbeeld als het gaat om beheerdersbelang (artikel 17).</text:p>
            <text:p text:style-name="al">4. 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p text:style-name="al">5. Andere voorrangscriteria zijn bij bemiddeling niet van toepassing. </text:p>
            <text:p text:style-name="al"/>
            <text:p text:style-name="al">
            <text:span text:style-name="nadrukvet">Artikel 17. Beheerdersbelang </text:span>
          </text:p>
            <text:p text:style-name="al">1. 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p text:style-name="al">2. Voorwaarden bij de toepassing van het beheerdersbelang zijn:</text:p>
            <text:p text:style-name="al">a. er mag geen nadeel zijn voor het welzijn van de persoon in kwestie;</text:p>
            <text:p text:style-name="al">b. het bleek niet mogelijk om de aanleiding, zoals overlast, op een andere wijze aan te pakken;</text:p>
            <text:p text:style-name="al">c. de toegelaten instelling lost het probleem eerst binnen de eigen woonruimtevoorraad op en vervolgens pas in andermans woonruimtevoorraad.</text:p>
            <text:p text:style-name="al"/>
            <text:p text:style-name="al">
            <text:span text:style-name="nadrukvet">Artikel 18. Verdeling van woonruimte voor woongroepen</text:span>
          </text:p>
            <text:p text:style-name="al">1. Burgemeester en wethouders kunnen, na overleg met de eigenaren, een of meer woonruimten in een complex aanwijzen als geschikt voor een woongroep.</text:p>
            <text:p text:style-name="al">2. Burgemeester en wethouders kunnen een groep woningzoekenden aanmerken als woongroep.</text:p>
            <text:p text:style-name="al">3. Bij nieuwbouw van woonruimte voor een woongroep is er sprake van een initiatiefgroep waarvan de leden van de woongroep het recht van eerste bewoning krijgen of een initiatief van een eigenaar die een woongroep wil faciliteren.</text:p>
            <text:p text:style-name="al">4. Burgemeester en wethouders stellen nadere regels over de eisen waaraan een woongroep moet voldoen en de wijze waarop vrijkomende woonruimte binnen een woongroep wordt verdeeld.</text:p>
            <text:p text:style-name="al"/>
            <text:p text:style-name="al">
            <text:span text:style-name="nadrukvet">Artikel 19. Verdeling van woonwagenstandplaatsen</text:span>
          </text:p>
            <text:p text:style-name="al">1. Bij inschrijving voor een standplaats en voor overige woonruimten op een woonwagenlocatie geldt het volgende:</text:p>
            <text:p text:style-name="al">a. er wordt een wachtlijst gehanteerd;</text:p>
            <text:p text:style-name="al">b. toewijzing vindt plaats op de in het tweede en derde lid beschreven wijze; </text:p>
            <text:p text:style-name="al">c. de wachtlijst wordt beheerd door de door burgemeester en wethouders aangewezen beheerder en</text:p>
            <text:p text:style-name="al">d. inschrijven op deze wachtlijst kan alleen met een geldige inschrijving bij WoningNet.</text:p>
            <text:p text:style-name="al"/>
            <text:p text:style-name="al">2. De toewijzing van vrijkomende woonwagenstandplaatsen gaat als volgt:</text:p>
            <text:p text:style-name="al">a. de voorrangsgronden uit paragraaf 2.5 en 2.6 zijn niet van toepassing;</text:p>
            <text:p text:style-name="al">b. voor de toewijzing van een vrijkomende standplaats is een aanvullende voorrangsvolgorde vastgesteld. Deze geldt voor de eerste inschrijvers met de langste inschrijfduur op de wachtlijst;</text:p>
            <text:p text:style-name="al">c. het aantal eerste inschrijvers onder b. is afhankelijk van de grootte van de woonwagenlocatie en te bepalen door burgemeester en wethouders.</text:p>
            <text:p text:style-name="al"/>
            <text:p text:style-name="al">3. De rangvolgorde van de eerste inschrijvers op de wachtlijst, zoals bedoeld in het tweede lid, wordt als volgt bepaald:</text:p>
            <text:p text:style-name="al">a. voor huurstandplaatsen geldt dat kinderen of kleinkinderen van degene die de plaats huurde voordat deze leeg kwam, voorrang hebben. De regel dat het alleen om de eerste inschrijvers van de wachtlijst gaat, is hierbij niet van toepassing;</text:p>
            <text:p text:style-name="al">b. de woningzoekende die een standplaats huurt op de woonwagenlocatie en wil doorschuiven naar een vrijkomende standplaats op dezelfde locatie, onder voorwaarde dat de eigen standplaats vrijkomt;</text:p>
            <text:p text:style-name="al">c. een kind, inwonend bij familie in de eerste graad op de locatie waar een standplaats vrijkomt;</text:p>
            <text:p text:style-name="al">d. woningzoekende die in de afgelopen tien jaar minimaal zes jaar aaneengesloten op de locatie heeft gewoond;</text:p>
            <text:p text:style-name="al">e. woningzoekende die in de afgelopen tien jaar minimaal zes jaar aaneengesloten op een woonwagenlocatie elders in Nederland heeft gewoond;</text:p>
            <text:p text:style-name="al">f. overige woningzoekenden, op basis van inschrijfduur op de wachtlijst;</text:p>
            <text:p text:style-name="al">g. voor het derde lid onder b tot en met f. geldt dat bij gelijke kandidaten, degene met de langste inschrijfduur op de wachtlijst voorrang heeft.</text:p>
            <text:p text:style-name="al"/>
            <text:p text:style-name="al">4. Een adviescommissie van bewoners van de woonwagenlocatie adviseert de beheerder over de toewijzing. Bij dit advies wordt de volgorde van lid 3 aangehouden.</text:p>
            <text:p text:style-name="al"/>
            <text:p text:style-name="al">5. Burgemeester en wethouders behouden het recht om in te grijpen in het toewijzingsproces of af te wijken van deze regeling. Als zij dat doen, vragen zij de beheerder voorafgaand om advies.</text:p>
            <text:p text:style-name="al"/>
            <text:p text:style-name="al">
            <text:span text:style-name="nadrukvet">Paragraaf 2.5. Voorrangsgronden voor sociale huurwoningen </text:span>
          </text:p>
            <text:p text:style-name="al"/>
            <text:p text:style-name="al">
            <text:span text:style-name="nadrukvet">Artikel 20. Toepasselijkheid</text:span>
          </text:p>
            <text:p text:style-name="al">1. Deze paragraaf geldt voor sociale huurwoningen van toegelaten instellingen.</text:p>
            <text:p text:style-name="al">2. Bij het verlenen van een huisvestingsvergunning voor deze woonruimte kan voorrang verleend worden aan woningzoekenden die vallen onder een van de in deze paragraaf beschreven voorrangsgronden. </text:p>
            <text:p text:style-name="al">3. De in deze paragraaf beschreven voorrangsgronden gelden binnen de hele woningmarktregio, tenzij bij de beschrijving van de voorrangsgrond expliciet anders is bepaald.</text:p>
            <text:p text:style-name="al"/>
            <text:p text:style-name="al">
            <text:span text:style-name="nadrukvet">Artikel 21. Voorrangsgronden </text:span>
          </text:p>
            <text:p text:style-name="al">Burgemeester en wethouders kunnen bij het verlenen van een huisvestingsvergunning voor sociale huurwoningen voorrang geven in verband met:</text:p>
            <text:p text:style-name="al">a. de aard van de woonruimte;</text:p>
            <text:p text:style-name="al">b. de grootte van de woonruimte; </text:p>
            <text:p text:style-name="al">c. de prijs van de woonruimte;</text:p>
            <text:p text:style-name="al">d. economische of maatschappelijke binding of </text:p>
            <text:p text:style-name="al">e. een urgentverklaring. </text:p>
            <text:p text:style-name="al"/>
            <text:p text:style-name="al">
            <text:span text:style-name="nadrukvet">Artikel 22. Voorrang in verband met de aard van de woonruimte</text:span>
          </text:p>
            <text:p text:style-name="al">1. De verhuurder kan een woonruimte labelen als:</text:p>
            <text:p text:style-name="al">a. woonruimte met zorgvoorzieningen;</text:p>
            <text:p text:style-name="al">b. seniorenwoonruimte;</text:p>
            <text:p text:style-name="al">c. toegankelijke woonruimte;</text:p>
            <text:p text:style-name="al">d. aangepaste woonruimte;</text:p>
            <text:p text:style-name="al">e. woonruimte die wordt aangemerkt als doorschuifcomplex of</text:p>
            <text:p text:style-name="al">f. jongerenwoonruimte, bedoeld voor jongeren van 18 tot en met 29 jaar; 18 tot en met 22 jaar dan wel 18 tot en met 27 jaar. </text:p>
            <text:p text:style-name="al"/>
            <text:p text:style-name="al">2. Burgemeester en wethouders kunnen, in overleg met de verhuurder, bepaalde woonruimte aanwijzen als woonruimte voor bijzondere doelgroepen of voor woongroepen, waarbij de voorrang beperkt kan worden tot bijzondere doelgroepen en woongroepen uit de gemeente.</text:p>
            <text:p text:style-name="al"/>
            <text:p text:style-name="al">3. Burgemeester en wethouders kunnen bepalen dat in een doorschuifcomplex doorstromers die binnen dat complex doorschuiven, voorrang krijgen op andere woningzoekenden.</text:p>
            <text:p text:style-name="al"/>
            <text:p text:style-name="al">4. Voor de op grond van het eerste en het tweede lid gelabelde typen woonruimte geldt de volgende tabel, die aangeeft welke doelgroep voorrang krijgt voor welk type woonruimte:</text:p>
            <text:p text:style-name="al"/>
            <text:section text:name="table_id1-3-2-2-1-401" text:style-name="table">
              <text:p text:style-name="table_top"/>
              <table:table table:style-name="tgroup">
                <table:table-column table:style-name="id1-3-2-2-1-401-1-1"/>
                <table:table-column table:style-name="id1-3-2-2-1-401-1-2"/>
                <table:table-column table:style-name="id1-3-2-2-1-401-1-3"/>
                <table:table-row table:style-name="row">
                  <table:table-cell table:style-name="entry" table:number-rows-spanned="1" table:number-columns-spanned="1"/>
                  <table:table-cell table:style-name="entry" table:number-rows-spanned="1" table:number-columns-spanned="1">
                    <text:p text:style-name="table_al">
                      <text:span text:style-name="nadrukvet">Type woonruimt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ruimte met zorgvoorzieningen </text:p>
                  </table:table-cell>
                  <table:table-cell table:style-name="entry"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niorenwoonruimte</text:p>
                  </table:table-cell>
                  <table:table-cell table:style-name="entry" table:number-rows-spanned="1" table:number-columns-spanned="1">
                    <text:p text:style-name="table_al">Huishoudens waarvan een van de leden 65 jaar of ouder i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gankelijke woonruimte</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paste woonruimte</text:p>
                  </table:table-cell>
                  <table:table-cell table:style-name="entry"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onruimte die wordt aangemerkt als doorschuifcomplex</text:p>
                  </table:table-cell>
                  <table:table-cell table:style-name="entry" table:number-rows-spanned="1" table:number-columns-spanned="1">
                    <text:p text:style-name="table_al">Doorschuiv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ongerenwoonruimte</text:p>
                  </table:table-cell>
                  <table:table-cell table:style-name="entry"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ruimte voor woongroepen </text:p>
                  </table:table-cell>
                  <table:table-cell table:style-name="entry" table:number-rows-spanned="1" table:number-columns-spanned="1">
                    <text:p text:style-name="table_al">Woongroepen die door burgemeester en wethouders zijn aangewe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ruimte voor bijzondere doelgroepen</text:p>
                  </table:table-cell>
                  <table:table-cell table:style-name="entry" table:number-rows-spanned="1" table:number-columns-spanned="1">
                    <text:p text:style-name="table_al">Doelgroepen die door burgemeester en wethouders zijn aangewezen. </text:p>
                  </table:table-cell>
                </table:table-row>
              </table:table>
              <text:p text:style-name="table_bottom"/>
            </text:section>
            <text:p text:style-name="al"/>
            <text:p text:style-name="al">5. Als de aanbieding van de woning bij de eerste advertentie niet leidt tot reacties van de doelgroep, kan de woning maximaal tweemaal opnieuw worden aangeboden aan dezelfde doelgroep. Daarna komen andere woningzoekenden in aanmerking.</text:p>
            <text:p text:style-name="al"/>
            <text:p text:style-name="al">
            <text:span text:style-name="nadrukvet">Artikel 23. Voorrang in verband met de grootte van de woonruimte</text:span>
          </text:p>
            <text:p text:style-name="al">1. Bij het verlenen van een huisvestingsvergunning wordt voorrang verleend aan huishoudens waarvan de grootte past bij de grootte van de woonruimte, volgens onderstaande tabel:</text:p>
            <text:section text:name="table_id1-3-2-2-1-407" text:style-name="table">
              <text:p text:style-name="table_top"/>
              <table:table table:style-name="tgroup">
                <table:table-column table:style-name="id1-3-2-2-1-407-1-1"/>
                <table:table-column table:style-name="id1-3-2-2-1-407-1-2"/>
                <table:table-column table:style-name="id1-3-2-2-1-407-1-3"/>
                <table:table-column table:style-name="id1-3-2-2-1-407-1-4"/>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uishouden naar personen in Eengezinswoningen</text:p>
                  </table:table-cell>
                  <table:table-cell table:style-name="entry" table:number-rows-spanned="1" table:number-columns-spanned="1">
                    <text:p text:style-name="table_al">Huishouden naar personen in 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1 of meer </text:p>
                  </table:table-cell>
                </table:table-row>
                <table:table-row table:style-name="row">
                  <table:table-cell table:style-name="entry" table:number-rows-spanned="2"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text:p>
                  </table:table-cell>
                </table:table-row>
                <table:table-row table:style-name="row">
                  <table:table-cell table:style-name="entry" table:number-rows-spanned="2"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2" table:number-columns-spanned="1">
                    <text:p text:style-name="table_al">6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2" table:number-columns-spanned="1">
                    <text:p text:style-name="table_al">7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2" table:number-columns-spanned="1">
                    <text:p text:style-name="table_al">8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7 of meer</text:p>
                  </table:table-cell>
                  <table:table-cell table:style-name="entry" table:number-rows-spanned="1" table:number-columns-spanned="1">
                    <text:p text:style-name="table_al">7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8 of meer</text:p>
                  </table:table-cell>
                  <table:table-cell table:style-name="entry" table:number-rows-spanned="1" table:number-columns-spanned="1">
                    <text:p text:style-name="table_al">8 of meer</text:p>
                  </table:table-cell>
                </table:table-row>
              </table:table>
              <text:p text:style-name="table_bottom"/>
            </text:section>
            <text:list text:style-name="id1-3-2-2-1-408">
              <text:list-item text:style-override="id1-3-2-2-1-408-1">
                <text:number/>
                <text:p text:style-name="al"/>
                <text:p text:style-name="al">2. Afwijking van deze tabel is mogelijk als dat in verband met de leefbaarheid nodig is.</text:p>
                <text:p text:style-name="al">3. Als er voor een woonruimte met vijf of meer kamers geen gegadigden zijn met de juiste huishoudensgrootte, wordt voorrang verleend op basis van aflopende huishoudensgrootte. </text:p>
                <text:p text:style-name="al">4. 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p text:style-name="al">
                <text:span text:style-name="nadrukvet"/>
              </text:p>
              </text:list-item>
            </text:list>
            <text:p text:style-name="al">
            <text:span text:style-name="nadrukvet">Artikel 24. Voorrang in verband met de prijs van de woonruimte</text:span>
          </text:p>
            <text:p text:style-name="al">1. Bij het verlenen van een huisvestingsvergunning wordt voorrang verleend aan huishoudens waarvan het huishoudinkomen past bij de huurprijs, zoals aangegeven in tabel 1: </text:p>
            <text:p text:style-name="al"/>
            <text:p text:style-name="al">Tabel 1</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sgrootte</text:span>
                    </text:p>
                  </table:table-cell>
                  <table:table-cell table:style-name="entry" table:number-rows-spanned="1" table:number-columns-spanned="1">
                    <text:p text:style-name="table_al">
                      <text:span text:style-name="nadrukvet">Huishoudinkomen</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3" table:number-columns-spanned="1">
                    <text:p text:style-name="table_al">Tot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4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4.575</text:p>
                  </table:table-cell>
                  <table:table-cell table:style-name="entry" table:number-rows-spanned="1" table:number-columns-spanned="1">
                    <text:p text:style-name="table_al">€ 693,60</text:p>
                  </table:table-cell>
                </table:table-row>
                <table:table-row table:style-name="row">
                  <table:table-cell table:style-name="entry" table:number-rows-spanned="3" table:number-columns-spanned="1">
                    <text:p text:style-name="table_al">Vanaf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5.075</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47,19</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3.800</text:p>
                  </table:table-cell>
                  <table:table-cell table:style-name="entry" table:number-rows-spanned="1" table:number-columns-spanned="1">
                    <text:p text:style-name="table_al">€ 693,60</text:p>
                  </table:table-cell>
                </table:table-row>
              </table:table>
              <text:p text:style-name="table_bottom"/>
            </text:section>
            <text:list text:style-name="id1-3-2-2-1-415">
              <text:list-item text:style-override="id1-3-2-2-1-415-1">
                <text:number/>
                <text:p text:style-name="al"/>
              </text:list-item>
              <text:list-item text:style-override="id1-3-2-2-1-415-2">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1-415-3">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1-415-4">
                <text:number>4.</text:number>
                <text:p text:style-name="al">Lid 1 geldt niet voor woonruimte waarvan de aanvangshuur wordt verlaagd om te voldoen aan hetgeen gesteld in artikel 46, tweede lid van de Woningwet.</text:p>
              </text:list-item>
              <text:list-item text:style-override="id1-3-2-2-1-415-5">
                <text:number>5.</text:number>
                <text:p text:style-name="al">Burgemeester en wethouders kunnen woonruimte aanwijzen waarbij voorrang wordt gegeven aan huishoudens met een middeninkomen, zoals aangegeven in tabel 2: </text:p>
                <text:p text:style-name="al"/>
                <text:p text:style-name="al">Tabel 2</text:p>
                <text:p text:style-name="al"/>
              </text:list-item>
            </text:list>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row table:style-name="row">
                  <table:table-cell table:style-name="entry" table:number-rows-spanned="1" table:number-columns-spanned="1">
                    <text:p text:style-name="table_al">Huishoudinkomen vanaf</text:p>
                  </table:table-cell>
                  <table:table-cell table:style-name="entry" table:number-rows-spanned="1" table:number-columns-spanned="1">
                    <text:p text:style-name="table_al">Huishoud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8.625 (meerpersoonshuishoudens)</text:p>
                  </table:table-cell>
                  <table:table-cell table:style-name="entry" table:number-rows-spanned="2" table:number-columns-spanned="1">
                    <text:p text:style-name="table_al">€ 56.513</text:p>
                  </table:table-cell>
                  <table:table-cell table:style-name="entry" table:number-rows-spanned="2" table:number-columns-spanned="1">
                    <text:p text:style-name="table_al">€ 693,60</text:p>
                  </table:table-cell>
                  <table:table-cell table:style-name="entry" table:number-rows-spanned="2" table:number-columns-spanned="1">
                    <text:p text:style-name="table_al">€ 808,06</text:p>
                  </table:table-cell>
                </table:table-row>
                <table:table-row table:style-name="row">
                  <table:table-cell table:style-name="entry" table:number-rows-spanned="1" table:number-columns-spanned="1">
                    <text:p text:style-name="table_al">€ 44.035 (eenpersoonshuishoudens)</text:p>
                  </table:table-cell>
                </table:table-row>
              </table:table>
              <text:p text:style-name="table_bottom"/>
            </text:section>
            <text:p text:style-name="al"/>
            <text:p text:style-name="al">
            <text:span text:style-name="nadrukvet">Artikel 25. Voorrang in verband met economische of maatschappelijke binding</text:span>
          </text:p>
            <text:p text:style-name="al">1. Woningzoekenden met een maatschappelijke binding aan een in het tweede lid aangewezen kern hebben voorrang bij het verlenen van een huisvestingsvestingvergunning voor alle woonruimte in die kern.</text:p>
            <text:p text:style-name="al">2. Als kern in de gemeente Montfoort wordt aangewezen de kern Linschoten.</text:p>
            <text:p text:style-name="al">3. 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sectoren onderwijs, zorg, politie. </text:p>
            <text:p text:style-name="al">4. Burgemeester en wethouders kunnen, met inachtneming van artikel 14 van de wet, bij het verlenen van huisvestingsvergunningen voor woonruimte in een bepaalde wijk of een bepaald gebied voorrang verlenen aan nader te bepalen categorieën woningzoekenden, bijvoorbeeld doorstromers, senioren of jongeren, met een maatschappelijke binding aan die wijk of dat gebied.</text:p>
            <text:p text:style-name="al">5. Burgemeester en wethouders werken de voorwaarden voor de voorrang als bedoeld in lid drie en vier verder uit in een nadere regel </text:p>
            <text:p text:style-name="al"/>
            <text:p text:style-name="al">
            <text:span text:style-name="nadrukvet">Paragraaf 2.6. Urgentverklaring</text:span>
          </text:p>
            <text:p text:style-name="al"/>
            <text:p text:style-name="al">
            <text:span text:style-name="nadrukvet">Artikel 26. Toepasselijkheid</text:span>
          </text:p>
            <text:p text:style-name="al">Deze paragraaf geldt voor sociale huurwoningen van toegelaten instellingen.</text:p>
            <text:p text:style-name="al"/>
            <text:p text:style-name="al">
            <text:span text:style-name="nadrukvet">Artikel 27. Gronden voor een urgentverklaring</text:span>
          </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p text:style-name="al">a. Bij dreigende dakloosheid</text:p>
            <text:p text:style-name="al">b. Bij relatiebeëindiging</text:p>
            <text:p text:style-name="al">c. Door financiële omstandigheden</text:p>
            <text:p text:style-name="al">d. Op medische gronden</text:p>
            <text:p text:style-name="al">e. Bij mantelzorg </text:p>
            <text:p text:style-name="al">f. Op volkshuisvestelijke gronden</text:p>
            <text:p text:style-name="al">g. Op maatschappelijke gronden</text:p>
            <text:p text:style-name="al">h. Voor statushouders</text:p>
            <text:p text:style-name="al">i. Voor gedupeerden van het aanbodsysteem.</text:p>
            <text:p text:style-name="al"/>
            <text:p text:style-name="al">
            <text:span text:style-name="nadrukvet">Artikel 28. Algemene eisen voor een urgentverklaring</text:span>
          </text:p>
            <text:p text:style-name="al">1. Urgentie wordt slechts verleend als voldaan wordt aan elk van de volgende voorwaarden:</text:p>
            <text:p text:style-name="al">a. de woningzoekende is ingezetene; </text:p>
            <text:p text:style-name="al">b. de woningzoekende beschikt over een zelfstandige woonruimte in de woningmarktregio;</text:p>
            <text:p text:style-name="al">c. er is sprake van een bijzondere persoonlijke noodsituatie;</text:p>
            <text:p text:style-name="al">d. de noodsituatie is ontstaan buiten eigen schuld en was door de woningzoekende niet te voorzien;</text:p>
            <text:p text:style-name="al">e. de woningzoekende kan aantonen eerst zelf naar een oplossing te hebben gezocht;</text:p>
            <text:p text:style-name="al">f. een verhuizing binnen zes maanden is noodzakelijk;</text:p>
            <text:p text:style-name="al">g. de woningzoekende is aantoonbaar niet in staat om zelf binnen zes maanden voor passende huisvesting te zorgen;</text:p>
            <text:p text:style-name="al">h. het huishoudinkomen is niet hoger dan het in artikel 3, lid 5 genoemde bedrag en</text:p>
            <text:p text:style-name="al">i. er wordt voldaan aan de bij de specifieke urgentiegrond genoemde voorwaarden. </text:p>
            <text:p text:style-name="al"/>
            <text:p text:style-name="al">2. De voorwaarden uit het eerste lid onder a. tot en met h. gelden niet bij een urgentie op maatschappelijke gronden, urgentie voor statushouders of gedupeerden van het aanbodsysteem.</text:p>
            <text:p text:style-name="al">3. De voorwaarden uit het eerste lid onder e. tot en met h. gelden niet bij urgentie op volkshuisvestelijke gronden.</text:p>
            <text:p text:style-name="al">4. Voor urgentie bij mantelzorg geldt niet de voorwaarde uit het eerste lid onder a. en mag, in afwijking van het eerste lid onder b., de zelfstandige woonruimte buiten de woningmarktregio liggen.</text:p>
            <text:p text:style-name="al"/>
            <text:p text:style-name="al">
            <text:span text:style-name="nadrukvet">Artikel 29. Urgentie bij dreigende dakloosheid</text:span>
          </text:p>
            <text:p text:style-name="al">Van urgentie bij dreigende dakloosheid is uitsluitend sprake bij het buiten eigen schuld of toedoen:</text:p>
            <text:p text:style-name="al">a. onvoorzienbaar moeten verlaten van een dienstwoning, omdat de werkgever de werknemer tot vrije oplevering heeft gedwongen;</text:p>
            <text:p text:style-name="al">b. moeten verlaten van een woonruimte door een gerechtelijk vonnis (geen echtscheidingsvonnis), voor zover betrokkene dit niet had kunnen voorkomen of</text:p>
            <text:p text:style-name="al">c. verliezen van een woonruimte door een calamiteit, zoals brand of overstroming.</text:p>
            <text:p text:style-name="al"/>
            <text:p text:style-name="al">
            <text:span text:style-name="nadrukvet">Artikel 30. Urgentie bij relatiebeëindiging</text:span>
          </text:p>
            <text:p text:style-name="al">1. Van urgentie bij relatiebeëindiging is uitsluitend sprake als:</text:p>
            <text:p text:style-name="al">a. de partners meer dan twee jaar hebben samengewoond;</text:p>
            <text:p text:style-name="al">b. de samenwoning niet langer dan drie maanden vóór de aanvraag is beëindigd; </text:p>
            <text:p text:style-name="al">c. er minimaal één minderjarig kind in het geding is en </text:p>
            <text:p text:style-name="al">d. geen van de ouders of verzorgers in de woningbehoefte van het kind of de kinderen kan of had kunnen voorzien.</text:p>
            <text:p text:style-name="al"/>
            <text:p text:style-name="al">2. 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p text:style-name="al"/>
            <text:p text:style-name="al">
            <text:span text:style-name="nadrukvet">Artikel 31. Urgentie door financiële omstandigheden</text:span>
          </text:p>
            <text:p text:style-name="al">Van urgentie door financiële omstandigheden is uitsluitend sprake als:</text:p>
            <text:p text:style-name="al">a. de aanvrager de zorg heeft voor minimaal één bij aanvrager geregistreerd inwonend minderjarig kind;</text:p>
            <text:p text:style-name="al">b. de aanvrager buiten zijn eigen schuld financieel in zodanige problemen is geraakt dat de woonlasten niet opgebracht kunnen worden;</text:p>
            <text:p text:style-name="al">c. 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p text:style-name="al">d. de financiële problemen niet direct het gevolg zijn van relatiebeëindiging.</text:p>
            <text:p text:style-name="al"/>
            <text:p text:style-name="al">
            <text:span text:style-name="nadrukvet">Artikel 32. Urgentie op medische gronden</text:span>
          </text:p>
            <text:p text:style-name="al">1. Een urgentie op medische gronden wordt uitsluitend verleend aan een ingezetene:</text:p>
            <text:p text:style-name="al">a. die in een om medische redenen onhoudbare woonsituatie verkeert;</text:p>
            <text:p text:style-name="al">b. die te maken heeft met een als gevolg van de woonsituatie zeer progressief ziektebeeld of</text:p>
            <text:p text:style-name="al">c. 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p text:style-name="al"/>
            <text:p text:style-name="al">2. Onder medische gronden worden zowel fysieke als psychische klachten verstaan. </text:p>
            <text:p text:style-name="al"/>
            <text:p text:style-name="al">
            <text:span text:style-name="nadrukvet">Artikel 33. Urgentie bij mantelzorg</text:span>
          </text:p>
            <text:p text:style-name="al">1. Een indicatie bij mantelzorg wordt uitsluitend verleend als:</text:p>
            <text:p text:style-name="al">a. mantelzorg een oplossing is voor de zorgvraag van degene aan wie mantelzorg verleend zal worden; </text:p>
            <text:p text:style-name="al">b. de aanvrager staat ingeschreven als woningzoekende; </text:p>
            <text:p text:style-name="al">c. de reisafstand tussen mantelzorgverlener en mantelzorgontvanger meer dan vijf kilometer is en deze reisafstand na verhuizing minder dan vijf kilometer wordt; deze reisafstand wordt gemeten volgens de kortst mogelijke route;</text:p>
            <text:p text:style-name="al">d. er sprake is van langdurige zorg, dat wil zeggen dat de mantelzorg voor minimaal acht uur per week is, verdeeld over minimaal vier dagen per week en naar verwachting nog enkele jaren wordt verstrekt en</text:p>
            <text:p text:style-name="al">e. een advies van een door burgemeester en wethouders aan te wijzen instantie is afgegeven over de noodzaak van mantelzorg.</text:p>
            <text:p text:style-name="al"/>
            <text:p text:style-name="al">2. Per mantelzorgsituatie wordt maar één keer urgentie verleend.</text:p>
            <text:p text:style-name="al"/>
            <text:p text:style-name="al">
            <text:span text:style-name="nadrukvet">Artikel 34. Urgentie op volkshuisvestelijke gronden</text:span>
          </text:p>
            <text:p text:style-name="al">1. Een urgentie op volkshuisvestelijke gronden kan worden verleend als de woningzoekende zijn woonruimte moet verlaten omdat die in het belang van de volkshuisvesting of ter uitvoering van openbare werken in het algemeen belang, gesloopt of ingrijpend verbeterd moet worden.</text:p>
            <text:p text:style-name="al"/>
            <text:p text:style-name="al">2. De urgentverklaring kan op de volgende manieren worden gebruikt:</text:p>
            <text:p text:style-name="al">a. om te verhuizen met gebruik van de woonduur, waarbij de woonduur wordt omgezet in inschrijftijd;</text:p>
            <text:p text:style-name="al">b. regionale urgentie, voor woningzoekenden die willen verhuizen naar een regiogemeente; </text:p>
            <text:p text:style-name="al">c. stadsurgentie, voor woningzoekenden die binnen de gemeente willen verhuizen; </text:p>
            <text:p text:style-name="al">d. terugkeervoorrang, voor woningzoekenden die na hun gedwongen verhuizing, al dan niet met gebruik van de hiervoor genoemde urgentiemogelijkheden, willen terugkeren naar het nieuwbouw- of gerenoveerde complex. </text:p>
            <text:p text:style-name="al"/>
            <text:p text:style-name="al">3. Burgemeester en wethouders werken de verschillende mogelijkheden van de hiervoor genoemde volkshuisvestelijke urgentie uit in een nadere regel. </text:p>
            <text:p text:style-name="al"/>
            <text:p text:style-name="al">
            <text:span text:style-name="nadrukvet">Artikel 35. Urgentie op maatschappelijke gronden</text:span>
          </text:p>
            <text:p text:style-name="al">Een indicatie op maatschappelijke gronden wordt uitsluitend verleend als er sprake is van:</text:p>
            <text:p text:style-name="al">a. problemen van relationele aard of huiselijk geweld, waardoor de woningzoekende de woonruimte heeft verlaten en nu verblijft in een door burgemeester en wethouders erkende voorziening voor tijdelijke opvang van personen, of</text:p>
            <text:p text:style-name="al">b. uitstroom uit een instelling die is aangesloten bij de Vereniging Beter Wonen, waar de woningzoekende verblijft na doorverwijzing door een gemeente uit de woningmarktregio, en de woningzoekende door de instelling is voorgedragen voor bemiddeling. </text:p>
            <text:p text:style-name="al"/>
            <text:p text:style-name="al">
            <text:span text:style-name="nadrukvet">Artikel 36. Urgentie voor statushouders</text:span>
          </text:p>
            <text:p text:style-name="al">Een urgentie voor statushouders wordt verleend op grond van de landelijke taakstelling van het Ministerie van Binnenlandse Zaken en Koninkrijksrelaties en eveneens na tijdelijke huisvesting van de statushouder. </text:p>
            <text:p text:style-name="al"/>
            <text:p text:style-name="al">
            <text:span text:style-name="nadrukvet">Artikel 37. Urgentie voor gedupeerden van het aanbodsysteem</text:span>
          </text:p>
            <text:p text:style-name="al">Een urgentie voor gedupeerden van het aanbodsysteem wordt uitsluitend verleend als de regionale klachtencommissie heeft geconstateerd dat de aanvrager daadwerkelijk door het aanbodsysteem is gedupeerd. </text:p>
            <text:p text:style-name="al"/>
            <text:p text:style-name="al">
            <text:span text:style-name="nadrukvet">Artikel 38. Geldigheid van de urgentverklaring</text:span>
          </text:p>
            <text:p text:style-name="al">Een urgentverklaring geldt in de hele woningmarktregio, tenzij deze verordening expliciet aangeeft dat de urgentverklaring alleen in de gemeente geldt.</text:p>
            <text:p text:style-name="al"/>
            <text:p text:style-name="al">
            <text:span text:style-name="nadrukvet">Artikel 39. Aanvraag urgentverklaring - waar indienen en door wie?</text:span>
          </text:p>
            <text:p text:style-name="al">1. Een urgentverklaring wordt aangevraagd bij burgemeester en wethouders van de gemeente waar de urgente situatie is ontstaan, via een daartoe door hen vastgesteld formulier.</text:p>
            <text:p text:style-name="al">2. Een urgentverklaring wordt aangevraagd door de woningzoekende.</text:p>
            <text:p text:style-name="al">3. In afwijking van het eerste lid wordt een urgentverklaring voor mantelzorg aangevraagd in de gemeente waar de mantelzorg verleend zal worden.</text:p>
            <text:p text:style-name="al">4. In afwijking van het eerste en tweede lid wordt een urgentverklaring voor statushouders niet aangevraagd, maar ambtshalve toegekend door de gemeente waar de statushouder op grond van de taakstelling zal worden gehuisvest.</text:p>
            <text:p text:style-name="al">5. 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p text:style-name="al">6. In afwijking van het tweede lid wordt een urgentie op volkshuisvestelijke gronden aangevraagd door de eigenaar van de woonruimte. </text:p>
            <text:p text:style-name="al"/>
            <text:p text:style-name="al">
            <text:span text:style-name="nadrukvet">Artikel 40. Indieningsvereisten en indieningstermijn </text:span>
          </text:p>
            <text:p text:style-name="al">1. De aanvraag gaat vergezeld van de volgende gegevens:</text:p>
            <text:p text:style-name="al">a. naam, adres, woonplaats, geboortedatum, nationaliteit en, indien van toepassing, de verblijfstitel van de woningzoekende;</text:p>
            <text:p text:style-name="al">b. omvang van het huishouden van de woningzoekende; </text:p>
            <text:p text:style-name="al">c. urgentiegrond waarop een beroep wordt gedaan en</text:p>
            <text:p text:style-name="al">d. 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p text:style-name="al"/>
            <text:p text:style-name="al">2. Bij de beoordeling van de aanvraag kunnen burgemeester en wethouders zich laten adviseren door een door hen aan te wijzen adviseur.</text:p>
            <text:p text:style-name="al"/>
            <text:p text:style-name="al">3. Een aanvraag kan slechts voor één indicatiegrond tegelijk worden ingediend. Een aanvraag waarover in het verleden al is beslist, wordt alleen in behandeling genomen bij gewijzigde feiten en omstandigheden.</text:p>
            <text:p text:style-name="al"/>
            <text:p text:style-name="al">4. Een aanvraag van een urgentverklaring wegens dreigende dakloosheid wordt uiterlijk één maand na het ontstaan van de dakloosheid gedaan.</text:p>
            <text:p text:style-name="al"/>
            <text:p text:style-name="al">5. Een aanvraag wegens relatiebeëindiging wordt gedaan binnen de volgende termijnen:</text:p>
            <text:p text:style-name="al">a. bij echtscheiding: van het moment dat een verzoek tot echtscheiding of uitspraak voorlopige voorziening is ingediend bij de rechter, tot uiterlijk drie maanden nadat de rechter de echtscheiding uitsprak;</text:p>
            <text:p text:style-name="al">b. bij beëindiging geregistreerd partnerschap: van het moment dat het partnerschap wordt beëindigd tot uiterlijk drie maanden daarna;</text:p>
            <text:p text:style-name="al">c. bij samenleving zonder contract: van het moment dat de ene partij de ander door middel van een aangetekende brief kenbaar maakte de samenleving te willen beëindigen, tot uiterlijk drie maanden daarna;</text:p>
            <text:p text:style-name="al">d. bij een samenlevingscontract: van het moment dat de ene partij het contract conform het daarin bepaalde opzegde, tot uiterlijk drie maanden daarna of</text:p>
            <text:p text:style-name="al">e. bij het ontbreken van documenten om de urgentie te beoordelen: van het moment dat de samenwoning blijkens een overgelegd uittreksel uit de Basisregistratie Personen daadwerkelijk heeft opgehouden te bestaan, tot uiterlijk drie maanden daarna.</text:p>
            <text:p text:style-name="al"/>
            <text:p text:style-name="al">
            <text:span text:style-name="nadrukvet">Artikel 41. Inhoud van de urgentverklaring</text:span>
          </text:p>
            <text:p text:style-name="al">Een urgentverklaring vermeldt in ieder geval:</text:p>
            <text:p text:style-name="al">a. naam, adres en woonplaats van de woningzoekende;</text:p>
            <text:p text:style-name="al">b. datum van het verzoek om een urgentverklaring; </text:p>
            <text:p text:style-name="al">c. urgentiecategorie waarin de woningzoekende is ingedeeld en</text:p>
            <text:p text:style-name="al">d. het zoekprofiel voor de woningmarktregio en het eventuele tweede zoekprofiel voor de gemeente waar de urgentverklaring is afgegeven. </text:p>
            <text:p text:style-name="al"/>
            <text:p text:style-name="al">
            <text:span text:style-name="nadrukvet">Artikel 42. Zoekprofiel</text:span>
          </text:p>
            <text:p text:style-name="al">1. Het zoekprofiel geeft aan voor welke woonruimte in welke gemeenten de urgentverklaring geldt. </text:p>
            <text:p text:style-name="al">2. Het standaard zoekprofiel is: appartementen vanaf de eerste verdieping, in de hele woningmarktregio. </text:p>
            <text:p text:style-name="al">3. Bij een urgentie op volkshuisvestelijke gronden wordt het standaard zoekprofiel uitgebreid met woonruimten die qua type woonruimte vergelijkbaar zijn met de huidige woonruimte. Dit zoekprofiel geldt binnen de hele woningmarktregio.</text:p>
            <text:p text:style-name="al">4. Het zoekprofiel bij een urgentie wegens mantelzorg beperkt zich tot woonruimten binnen vijf kilometer van de woonruimte van de mantelzorgontvanger of mantelzorgverlener, gemeten volgens de kortst mogelijke route. </text:p>
            <text:p text:style-name="al">5. Het zoekprofiel bij een urgentie voor gedupeerden van het aanbodsysteem beperkt zich tot woonruimte in de gemeente waar de urgentie is afgegeven.</text:p>
            <text:p text:style-name="al">6. 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p text:style-name="al">7. Burgemeester en wethouders kunnen daarnaast van het standaard zoekprofiel afwijken als zij van mening zijn dat: </text:p>
            <text:p text:style-name="al">a. de leefbaarheid daar aanleiding toe geeft, of</text:p>
            <text:p text:style-name="al">b. huisvesting in de woongemeente sociaal of maatschappelijk nodig is, maar de lokale woonruimtevoorraad geen in het zoekprofiel passende woonruimte biedt. </text:p>
            <text:p text:style-name="al">8. In het in het vorige lid bedoelde geval stellen burgemeester en wethouders een tweede zoekprofiel vast. Dit tweede zoekprofiel geldt uitsluitend voor woonruimten in de gemeente waar de urgentverklaring wordt afgegeven.</text:p>
            <text:p text:style-name="al"/>
            <text:p text:style-name="al">
            <text:span text:style-name="nadrukvet">Artikel 43. Vervallen, verlengen, intrekken of wijzigen van de urgentverklaring</text:span>
          </text:p>
            <text:p text:style-name="al">1. Een urgentverklaring vervalt na zes maanden.</text:p>
            <text:p text:style-name="al">2. In afwijking van het vorige lid vervalt een urgentverklaring op volkshuisvestelijke gronden na een jaar.</text:p>
            <text:p text:style-name="al">3. In afwijking van de vorige leden kunnen burgemeester en wethouders op verzoek van de aanvrager de urgentie met maximaal zes maanden verlengen, als er aantoonbaar geen aanbod is geweest dat overeenkwam met het zoekprofiel. </text:p>
            <text:p text:style-name="al">4. Burgemeester en wethouders kunnen de urgentverklaring intrekken als de woningzoekende:</text:p>
            <text:p text:style-name="al">a. niet langer aan de eisen voor een urgentverklaring voldoet;</text:p>
            <text:p text:style-name="al">b. bij zijn aanvraag gegevens heeft verstrekt waarvan hij wist of kon vermoeden dat deze onjuist of onvolledig waren of</text:p>
            <text:p text:style-name="al">c. eenmaal een aanbod voor een passende woonruimte heeft geweigerd.</text:p>
            <text:p text:style-name="al">5. Na het intrekken of vervallen van een urgentverklaring kan niet op grond van dezelfde omstandigheden opnieuw een urgentie worden aangevraagd. </text:p>
            <text:p text:style-name="al"/>
            <text:p text:style-name="al">
            <text:span text:style-name="nadrukvet">Paragraaf 2.7 Rangorde bij sociale huurwoningen </text:span>
          </text:p>
            <text:p text:style-name="al"/>
            <text:p text:style-name="al">
            <text:span text:style-name="nadrukvet">Artikel 44. Toepasselijkheid</text:span>
          </text:p>
            <text:p text:style-name="al">Deze paragraaf is van toepassing op sociale huurwoningen in eigendom van toegelaten instellingen.</text:p>
            <text:p text:style-name="al"/>
            <text:p text:style-name="al">
            <text:span text:style-name="nadrukvet">Artikel 45. Rangorde</text:span>
          </text:p>
            <text:p text:style-name="al">1. 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p text:style-name="al">2. Als er voorrangsregels als bedoeld in paragraaf 2.5 en 2.6 van toepassing zijn, wordt de woonruimte in afwijking van het eerste lid, aangeboden aan de gegadigde die op grond van die voorrangsregels als eerste voor de woonruimte in aanmerking komt.</text:p>
            <text:p text:style-name="al">3. Als er meerdere voorrangsregels van toepassing zijn, geldt binnen de voorrangsregels de volgende onderlinge rangorde:</text:p>
            <text:p text:style-name="al">a. Voorrang in verband met de aard van de woonruimte als bedoeld in artikel 22, voor zover het seniorenwoonruimte, aangepaste woonruimte, jongerenwoonruimte, of woonruimte voor bijzondere doelgroepen betreft; </text:p>
            <text:p text:style-name="al">b. Voorrang in verband met de grootte van de woonruimte als bedoeld in artikel 23, met uitzondering van de voorrang in verband met de Van-groot-naar-beter-regel;</text:p>
            <text:p text:style-name="al">c. Voorrang in verband met maatschappelijke binding aan de gemeente, kern of wijk, als bedoeld in artikel 25;</text:p>
            <text:p text:style-name="al">d. Voorrang in verband met de aard van de woonruimte als bedoeld in artikel 22, voor zover het woonruimte met zorgvoorzieningen betreft;</text:p>
            <text:p text:style-name="al">e. Voorrang in verband met een volkshuisvestelijke urgentie alsh. bedoeld in artikel 34, voor zover het terugkeervoorrang betreft; degene met de oudste urgentverklaring eerst en bij meer urgenten van dezelfde datum: degene met de langste woonduur;</text:p>
            <text:p text:style-name="al">f. 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p text:style-name="al">g. Voorrang in verband met de aard van de woonruimte als bedoeld in artikel 22, voor zover het een doorschuifcomplex betreft;</text:p>
            <text:p text:style-name="al">h. Voorrang in verband met een urgentverklaring: overige urgenties als bedoeld in de artikelen 29 tot en met 37; degene met de oudste urgentverklaring eerst en bij meer urgenten van dezelfde datum: degene met de langste inschrijfduur;</text:p>
            <text:p text:style-name="al">i. Voorrang in verband met de aard van de woonruimte als bedoeld in artikel 22, voor zover het iemand met een indicatie door fysieke beperking betreft;</text:p>
            <text:p text:style-name="al">j. Voorrang in verband met de grootte van de woonruimte als bedoeld in artikel 23, voor zover het de Van-groot-naar-beter-regel betreft;</text:p>
            <text:p text:style-name="al">k. Voorrang in verband met de prijs van de woonruimte als bedoeld in artikel 24, eerste en vijfde lid;</text:p>
            <text:p text:style-name="al">l. Gereserveerd.</text:p>
            <text:p text:style-name="al">4. Als op grond van deze verordening meerdere woningzoekenden met voorrang in aanmerking komen voor deze woonruimte, beslist het college aan wie van deze woningzoekenden een huisvestingsvergunning wordt verstrekt; </text:p>
            <text:p text:style-name="al">5. Jaarlijks mag bij maximaal vijf procent van de woonruimte die via het aanbodmodel wordt aangeboden, worden aangegeven dat hiervoor de urgentverklaring niet geldig is.</text:p>
            <text:p text:style-name="al"/>
            <text:p text:style-name="al">
            <text:span text:style-name="nadrukvet">Paragraaf 2.8 Voorrangsgronden en rangorde bij middenhuurwoningen</text:span>
          </text:p>
            <text:p text:style-name="al"/>
            <text:p text:style-name="al">
            <text:span text:style-name="nadrukvet">Artikel 46. Toepasselijkheid</text:span>
          </text:p>
            <text:p text:style-name="al">Gereserveerd. </text:p>
            <text:p text:style-name="al"/>
            <text:p text:style-name="al">
            <text:span text:style-name="nadrukvet">Artikel 47. Voorrangsgronden</text:span>
          </text:p>
            <text:p text:style-name="al">Gereserveerd.</text:p>
            <text:p text:style-name="al"/>
            <text:p text:style-name="al">
            <text:span text:style-name="nadrukvet">Artikel 48. Rangorde</text:span> </text:p>
            <text:p text:style-name="al">Gereserveerd. </text:p>
            <text:p text:style-name="al"/>
            <text:p text:style-name="al">
            <text:span text:style-name="nadrukvet">Hoofdstuk 3. Wijzigingen in de woonruimtevoorraad</text:span>
          </text:p>
            <text:p text:style-name="al"/>
            <text:p text:style-name="al">
            <text:span text:style-name="nadrukvet">Paragraaf 3.1 Vergunning voor onttrekking, samenvoeging, omzetting of woningvorming</text:span>
          </text:p>
            <text:p text:style-name="al"/>
            <text:p text:style-name="al">
            <text:span text:style-name="nadrukvet">Artikel 49. Aanwijzing vergunningplichtige woonruimte, vrijstelling</text:span>
          </text:p>
            <text:p text:style-name="al">1. Het verbod van artikel 21, eerste lid van de wet is van toepassing op</text:p>
            <text:p text:style-name="al">a. Huurwoningen met een huurprijs tot de liberalisatiegrens</text:p>
            <text:p text:style-name="al">b. Koopwoningen tot de koopprijsgrens.</text:p>
            <text:p text:style-name="al">Deze woonruimte mag niet zonder vergunning van burgemeester en wethouders:</text:p>
            <text:p text:style-name="al">a. anders dan ten behoeve van de bewoning of het gebruik als kantoor of praktijkruimte door de eigenaar geheel of gedeeltelijk aan de bestemming tot bewoning worden onttrokken of onttrokken gehouden;</text:p>
            <text:p text:style-name="al">b. anders dan ten behoeve van de bewoning of het gebruik als kantoor of praktijkruimte door de eigenaar geheel of gedeeltelijk met andere woonruimte worden samengevoegd of samengevoegd gehouden;</text:p>
            <text:p text:style-name="al">c. van zelfstandige in onzelfstandige woonruimte worden omgezet of omgezet gehouden;</text:p>
            <text:p text:style-name="al">d. tot twee of meer woonruimten worden verbouwd of in die verbouwde staat worden gehouden.</text:p>
            <text:p text:style-name="al">2. Van het verbod als bedoeld in het eerste lid onder a. is vrijgesteld: woonruimte die wordt onttrokken door een toegelaten instelling, als aan die onttrekking een besluit van burgemeester en wethouders ten grondslag ligt.</text:p>
            <text:p text:style-name="al">3. Gereserveerd;</text:p>
            <text:p text:style-name="al">4. Van het verbod als bedoeld in het eerste lid onder a, b, c en d. zijn vrijgesteld situaties waarbij de eigenaar van de woonruimte:</text:p>
            <text:p text:style-name="al">a. naar het oordeel van burgemeester en wethouders voldoende aannemelijk heeft gemaakt dat het onttrekken, samenvoegen, omzetten of woningvormen sinds het ontstaan onafgebroken heeft plaatsgehad, naar aard en omvang niet is geïntensiveerd </text:p>
            <text:p text:style-name="al">b. 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p text:style-name="al">5. Een vergunning die is verleend voor het omzetten, samenvoegen, onttrekken of woningvormen, wordt geacht ook te zijn verleend voor het omgezet, samengevoegd, onttrokken of gevormd houden van die woonruimte.</text:p>
            <text:p text:style-name="al"/>
            <text:p text:style-name="al">
            <text:span text:style-name="nadrukvet">Artikel 50. Aanvraag vergunning</text:span>
          </text:p>
            <text:p text:style-name="al">1. De aanvraag wordt door de eigenaar ingediend bij burgemeester en wethouders, via een daartoe door hen beschikbaar te stellen formulier. </text:p>
            <text:p text:style-name="al">2. Bij de aanvraag worden in elk geval de volgende gegevens verstrekt:</text:p>
            <text:p text:style-name="al">a. naam en adres van de eigenaar;</text:p>
            <text:p text:style-name="al">b. reden van de aanvraag; </text:p>
            <text:p text:style-name="al">c. gegevens over de huidige situatie: adres van de woonruimte waarop de aanvraag betrekking heeft; huur- of koopprijs; aantal kamers; gebruiksoppervlakte en staat van onderhoud;</text:p>
            <text:p text:style-name="al">d. gegevens over de beoogde situatie: bestemming; bouwtekening/omgevingsvergunning; geluidsisolatieplan of meetrapport, voorstel voor financiële compensatie;</text:p>
            <text:p text:style-name="al">e. bij voorgenomen samenvoeging: verwachte huur- of koopprijs; naam van de toekomstige bewoner(s) en omvang van het huishouden van de toekomstige bewoners.</text:p>
            <text:p text:style-name="al">3. Als burgemeester en wethouders dat nodig vinden voor de beoordeling van de aanvraag, kunnen zij aanvullende gegevens vragen.</text:p>
            <text:p text:style-name="al"/>
            <text:p text:style-name="al">
            <text:span text:style-name="nadrukvet">Artikel 51. Weigeringsgronden</text:span>
          </text:p>
            <text:p text:style-name="al">Behalve op grond van artikel 25 van de wet (bibob-toets) kan een vergunning ook worden geweigerd als:</text:p>
            <text:p text:style-name="al">a. 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p text:style-name="al">b. gereserveerd;</text:p>
            <text:p text:style-name="al">c. gereserveerd;</text:p>
            <text:p text:style-name="al">d. vergunningverlening zou leiden tot strijdigheid met het bestemmingsplan, de beheersverordening, of met een omgevingsvergunning op grond waarvan afgeweken mag worden van het bestemmingsplan of de beheersverordening.</text:p>
            <text:p text:style-name="al"/>
            <text:p text:style-name="al">
            <text:span text:style-name="nadrukvet">Artikel 52. Leefbaarheidstoets</text:span>
          </text:p>
            <text:p text:style-name="al">1. De leefbaarheidstoets heeft betrekking op: </text:p>
            <text:p text:style-name="al">a. fysieke leefbaarheidseisen aan onder andere de gebruiksoppervlakte van de woonruimte en normen voor geluidsisolatie en</text:p>
            <text:p text:style-name="al">b. de leefbaarheid in de omgeving van het pand in algemene zin.</text:p>
            <text:p text:style-name="al">2. Burgemeester en wethouders geven in een nadere regel verdere uitwerking aan de leefbaarheidstoets. </text:p>
            <text:p text:style-name="al"/>
            <text:p text:style-name="al">
            <text:span text:style-name="nadrukvet">Artikel 53. Voorwaarden en voorschriften</text:span>
          </text:p>
            <text:p text:style-name="al">Aan het verlenen van een vergunning tot onttrekking, samenvoeging, omzetting of woningvorming kunnen burgemeester en wethouders voorwaarden en voorschriften verbinden over onder andere:</text:p>
            <text:p text:style-name="al">a. de geldigheidsduur van de vergunning; </text:p>
            <text:p text:style-name="al">b. de periode waarbinnen van de vergunning gebruik gemaakt moet worden;</text:p>
            <text:p text:style-name="al">c. gereserveerd;</text:p>
            <text:p text:style-name="al">d. de leefbaarheid;</text:p>
            <text:p text:style-name="al">e. goed verhuurderschap;</text:p>
            <text:p text:style-name="al">f. het voorkomen van overlast;</text:p>
            <text:p text:style-name="al">g. de omgevingsvergunning en</text:p>
            <text:p text:style-name="al">h. het voorkomen of beperken van de aantasting van het woon- en leefklimaat (maatwerkvoorschriften).</text:p>
            <text:p text:style-name="al"/>
            <text:p text:style-name="al">
            <text:span text:style-name="nadrukvet">Artikel 54. Financiële compensatie</text:span>
          </text:p>
            <text:p text:style-name="al">Gereserveerd. </text:p>
            <text:p text:style-name="al"/>
            <text:p text:style-name="al">
            <text:span text:style-name="nadrukvet">Artikel 55. Vervallen geldigheid vergunning</text:span>
          </text:p>
            <text:p text:style-name="al">De vergunning vervalt van rechtswege als geen gebruik is gemaakt van de vergunning in de door burgemeester en wethouders daarvoor bepaalde periode, als bedoeld in artikel 53 onder a.</text:p>
            <text:p text:style-name="al"/>
            <text:p text:style-name="al">
            <text:span text:style-name="nadrukvet">Artikel 56. Intrekkingsgronden</text:span>
          </text:p>
            <text:p text:style-name="al">Behalve op grond van artikel 26 van de wet (bibob-toets) kan een vergunning tot onttrekking, samenvoeging, omzetting of woningvorming ook worden ingetrokken als:</text:p>
            <text:p text:style-name="al">a. de vergunninghouder niet binnen één jaar nadat de vergunning onherroepelijk is geworden, is overgegaan tot onttrekking, samenvoeging, omzetting of woningvorming;</text:p>
            <text:p text:style-name="al">b. de vergunning is verleend op grond van door de vergunninghouder verstrekte gegevens waarvan deze wist of redelijkerwijs kon vermoeden dat zij onjuist of onvolledig waren;</text:p>
            <text:p text:style-name="al">c. de aan de vergunning verbonden voorwaarden en voorschriften niet worden nageleefd, of </text:p>
            <text:p text:style-name="al">d. het gebruik van de vergunning leidt tot een onaanvaardbare inbreuk op de leefbaarheid in de omgeving van het desbetreffende pand. </text:p>
            <text:p text:style-name="al"/>
            <text:p text:style-name="al">
            <text:span text:style-name="nadrukvet">Paragraaf 3.2 Kadastrale splitsingsvergunning</text:span>
          </text:p>
            <text:p text:style-name="al"/>
            <text:p text:style-name="al">
            <text:span text:style-name="nadrukvet">Artikel 57. Aanwijzing vergunningplichtige gebouwen, vrijstelling </text:span>
          </text:p>
            <text:p text:style-name="al">1. Het verbod van artikel 22, eerste lid van de wet is van toepassing op</text:p>
            <text:p text:style-name="al">a. Huurwoningen met een huurprijs tot de liberalisatiegrens</text:p>
            <text:p text:style-name="al">b. Koopwoningen tot de koopprijsgrens.</text:p>
            <text:p text:style-name="al">2. 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p text:style-name="al">3. Gereserveerd.</text:p>
            <text:p text:style-name="al"/>
            <text:p text:style-name="al">
            <text:span text:style-name="nadrukvet">Artikel 58. Aanvraag vergunning</text:span>
          </text:p>
            <text:p text:style-name="al">1. De aanvraag van een kadastrale splitsingsvergunning wordt door de eigenaar ingediend bij burgemeester en wethouders, via een daartoe door hen beschikbaar te stellen formulier. </text:p>
            <text:p text:style-name="al">2. Bij de aanvraag worden in elk geval de volgende gegevens verstrekt:</text:p>
            <text:p text:style-name="al">a. een tekening als bedoeld in artikel 109, tweede lid, van Boek 5 van het Burgerlijk Wetboek;</text:p>
            <text:p text:style-name="al">b. 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p text:style-name="al">c. de reden van de aanvraag. </text:p>
            <text:p text:style-name="al">3. Als burgemeester en wethouders dat nodig vinden voor de beoordeling van de aanvraag, kunnen zij aanvullende gegevens vragen.</text:p>
            <text:p text:style-name="al"/>
            <text:p text:style-name="al">
            <text:span text:style-name="nadrukvet">Artikel 59. Voorwaarden en voorschriften</text:span>
          </text:p>
            <text:p text:style-name="al">Aan het verlenen van kadastrale splitsingsvergunning kunnen burgemeester en wethouders voorwaarden en voorschriften verbinden over onder andere:</text:p>
            <text:p text:style-name="al">a. de periode waarbinnen van de vergunning gebruik gemaakt moet worden;</text:p>
            <text:p text:style-name="al">b. de gebouwde onroerende zaak waarop de kadastrale splitsing betrekking heeft.</text:p>
            <text:p text:style-name="al"/>
            <text:p text:style-name="al">
            <text:span text:style-name="nadrukvet">Artikel 60. Weigeringsgronden</text:span>
          </text:p>
            <text:p text:style-name="al">Behalve op grond van artikel 25 van de wet (bibob-toets) kan een vergunning ook worden geweigerd als:</text:p>
            <text:p text:style-name="al">a. naar het oordeel van burgemeester en wethouders het belang van behoud of samenstelling van de woonruimtevoorraad met het oog op schaarste en leefbaarheid groter is dan het met de kadastrale splitsing gediende belang;</text:p>
            <text:p text:style-name="al">b. het belang van behoud of samenstelling van de woonruimtevoorraad met het oog op schaarste en leefbaarheid niet voldoende kan worden gediend door het stellen van voorwaarden en voorschriften aan de vergunning;</text:p>
            <text:p text:style-name="al">c. de toestand van het gebouw waarop de aanvraag betrekking heeft zich uit een oogpunt van indeling of staat van onderhoud geheel of ten dele tegen splitsing verzet of</text:p>
            <text:p text:style-name="al">d. er sprake is van strijdigheid met het bestemmingsplan of de beheersverordening, tenzij een omgevingsvergunning om af te wijken van het bestemmingsplan of de beheersverordening is verleend.</text:p>
            <text:p text:style-name="al">e. Er geen omgevingsvergunning is verleend voor een bouwkundige splitsing.</text:p>
            <text:p text:style-name="al"/>
            <text:p text:style-name="al">
            <text:span text:style-name="nadrukvet">Artikel 61. Intrekkingsgronden</text:span>
          </text:p>
            <text:p text:style-name="al">Behalve op grond van artikel 26 van de wet (bibob-toets) kan een vergunning ook worden ingetrokken als:</text:p>
            <text:p text:style-name="al">a. de vergunninghouder niet binnen één jaar nadat de vergunning onherroepelijk is geworden, is overgegaan tot kadastrale splitsing;</text:p>
            <text:p text:style-name="al">b. de vergunning is verleend op grond van door de vergunninghouder verstrekte gegevens waarvan deze wist of redelijkerwijs kon vermoeden dat zij onjuist of onvolledig waren, en/of</text:p>
            <text:p text:style-name="al">c. de aan de vergunning verbonden voorwaarden en voorschriften niet worden nageleefd.</text:p>
            <text:p text:style-name="al"/>
            <text:p text:style-name="al">
            <text:span text:style-name="nadrukvet">Paragraaf 3.3 Toeristische verhuur van woonruimte</text:span>
          </text:p>
            <text:p text:style-name="al">Gereserveerd.</text:p>
            <text:p text:style-name="al"/>
            <text:p text:style-name="al">
            <text:span text:style-name="nadrukvet">Artikel 62. Aanwijzing van woonruimte met een registratieplicht </text:span>
          </text:p>
            <text:p text:style-name="al">Gereserveerd.</text:p>
            <text:p text:style-name="al"/>
            <text:p text:style-name="al">
            <text:span text:style-name="nadrukvet">Artikel 63. Nachtencriterium en meldplicht voor particuliere vakantieverhuur</text:span>
          </text:p>
            <text:p text:style-name="al"/>
            <text:p text:style-name="al">
            <text:span text:style-name="nadrukvet">Artikel 64. Tijdelijk verbod toeristische verhuur en aanwijzing blokkade aanbieding</text:span>
          </text:p>
            <text:p text:style-name="al">Gereserveerd.</text:p>
            <text:p text:style-name="al"/>
            <text:p text:style-name="al">
            <text:span text:style-name="nadrukvet">Paragraaf 3.4 Opkoopbescherming: gereserveerd</text:span>
          </text:p>
            <text:p text:style-name="al"/>
            <text:p text:style-name="al">
            <text:span text:style-name="nadrukvet">Artikel 65. Aanwijzing beschermde woonruimte</text:span>
          </text:p>
            <text:p text:style-name="al">Gereserveerd.</text:p>
            <text:p text:style-name="al"/>
            <text:p text:style-name="al">
            <text:span text:style-name="nadrukvet">Artikel 66. Prijsgrens opkoopbescherming</text:span>
          </text:p>
            <text:p text:style-name="al">Gereserveerd.</text:p>
            <text:p text:style-name="al"/>
            <text:p text:style-name="al">
            <text:span text:style-name="nadrukvet">Artikel 67. Criteria voor verlening verhuurvergunning opkoopbescherming </text:span>
          </text:p>
            <text:p text:style-name="al">Gereserveerd.</text:p>
            <text:p text:style-name="al"/>
            <text:p text:style-name="al">
            <text:span text:style-name="nadrukvet">Artikel 68. Aanvraag vergunning</text:span>
          </text:p>
            <text:p text:style-name="al"/>
            <text:p text:style-name="al">
            <text:span text:style-name="nadrukvet">Artikel 69. Te verstrekken gegevens</text:span>
          </text:p>
            <text:p text:style-name="al">Gereserveerd.</text:p>
            <text:p text:style-name="al"/>
            <text:p text:style-name="al">
            <text:span text:style-name="nadrukvet">Artikel 70. Intrekkingsgronden</text:span>
          </text:p>
            <text:p text:style-name="al">Gereserveerd.</text:p>
            <text:p text:style-name="al"/>
            <text:p text:style-name="al">
            <text:span text:style-name="nadrukvet">Hoofdstuk 4. Slotbepalingen</text:span>
          </text:p>
            <text:p text:style-name="al">
            <text:span text:style-name="nadrukvet">Artikel 71. Experimenten</text:span>
          </text:p>
            <text:p text:style-name="al">1. De raad kan in een experimentregeling afwijken van de bepalingen van de huisvestingsverordening.</text:p>
            <text:p text:style-name="al">2. De experimentregeling voldoet aan de volgende voorwaarden:</text:p>
            <text:p text:style-name="al">a. een experiment heeft een duidelijk omschreven en meetbaar beoogd effect;</text:p>
            <text:p text:style-name="al">b. een experiment is tijdelijk en heeft een vooraf gesteld begin- en eindpunt;</text:p>
            <text:p text:style-name="al">c. de uitvoering van het experiment is duidelijk en transparant voor de woningzoekenden;</text:p>
            <text:p text:style-name="al">d. de communicatie en verantwoording over het experiment vindt plaats in het regionale advertentiemedium;</text:p>
            <text:p text:style-name="al">e. het experiment is van toepassing op maximaal 10% van het aanbod en</text:p>
            <text:p text:style-name="al">f. het experiment wordt voor de start afgestemd met de gemeenten in de woningmarktregio. </text:p>
            <text:p text:style-name="al"/>
            <text:p text:style-name="al">
            <text:span text:style-name="nadrukvet">Artikel 72. Hardheidsclausule</text:span>
          </text:p>
            <text:p text:style-name="al">1. Burgemeester en wethouders kunnen, in gevallen waarin de toepassing van deze verordening naar hun oordeel tot een bijzondere hardheid leidt, ten gunste van de aanvrager afwijken van deze verordening.</text:p>
            <text:p text:style-name="al">2. Als een woningzoekende op basis van dit oordeel een urgentverklaring krijgt, dan geldt deze urgentverklaring alleen in de gemeente waar de urgentverklaring is verleend.</text:p>
            <text:p text:style-name="al"/>
            <text:p text:style-name="al">
            <text:span text:style-name="nadrukvet">Artikel 73. Rapportageverplichting </text:span>
          </text:p>
            <text:p text:style-name="al">1. 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p text:style-name="al">2. Burgemeester en wethouders kunnen desgewenst nadere informatie vragen.</text:p>
            <text:p text:style-name="al"/>
            <text:p text:style-name="al">
            <text:span text:style-name="nadrukvet">Artikel 74. Bestuurlijke boete</text:span>
          </text:p>
            <text:p text:style-name="al">1. 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p text:style-name="al">2. Burgemeester en wethouders bepalen de hoogte van de op te leggen boete overeenkomstig de tabel in de bijlage.</text:p>
            <text:p text:style-name="al">3. Voor de eerste overtreding gelden de boetes overeenkomstig kolom A van de tabel.</text:p>
            <text:p text:style-name="al">4. Voor volgende overtredingen gelden de boetes overeenkomstig de kolommen B, C en D van de tabel.</text:p>
            <text:p text:style-name="al">5. Van een volgende overtreding is sprake als er binnen drie jaar na het constateren van de vorige overtreding, sprake is van een nieuwe overtreding van hetzelfde verbodsartikel.</text:p>
            <text:p text:style-name="al"/>
            <text:p text:style-name="al">
            <text:span text:style-name="nadrukvet">Artikel 75. Intrekking</text:span>
          </text:p>
            <text:p text:style-name="al">De Huisvestingsverordening Regio Utrecht 2019, gemeente Montfoort wordt ingetrokken.</text:p>
            <text:p text:style-name="al"/>
            <text:p text:style-name="al">
            <text:span text:style-name="nadrukvet">Artikel 76. Overgangsbepaling</text:span>
          </text:p>
            <text:p text:style-name="al">1. Vergunningen die zijn verleend onder de Huisvestingsverordening regio Utrecht 2019 en eerdere huisvestingsverordeningen worden gelijkgesteld met de vergunningen in deze verordening.</text:p>
            <text:p text:style-name="al">2. Bestaande inschrijvingen uit het register van woningzoekenden worden beschouwd als inschrijvingen gedaan onder deze verordening met behoud van de opgebouwde inschrijfduur.</text:p>
            <text:p text:style-name="al">3. Aanvragen tot vergunningverlening ingediend in de periode voor 1 juli 2023 worden afgehandeld volgens de Huisvestingsverordening Regio Utrecht 2019, gemeente Montfoort.</text:p>
            <text:p text:style-name="al">4. Situaties van hospitaverhuur die al bestonden vóór inwerkingtreding van deze verordening worden gerespecteerd, mits voldaan wordt aan de voorwaarden die golden direct voorafgaand aan deze datum.</text:p>
            <text:p text:style-name="al">5. Experimentregelingen die al bestonden vóór inwerkingtreding van deze verordening, blijven van kracht.</text:p>
            <text:p text:style-name="al"/>
            <text:p text:style-name="al">
            <text:span text:style-name="nadrukvet">Artikel 77. Citeertitel</text:span>
          </text:p>
            <text:p text:style-name="al">Deze verordening kan worden aangehaald als de Huisvestingsverordening Regio Utrecht 2023, gemeente Montfoort.</text:p>
            <text:p text:style-name="al"/>
            <text:p text:style-name="al">
            <text:span text:style-name="nadrukvet">Artikel 78. Inwerkingtreding</text:span>
          </text:p>
            <text:p text:style-name="al">Deze verordening treedt met terugwerkende kracht in werking op 1 juli 2023</text:p>
            <text:p text:style-name="al"/>
            <text:p text:style-name="al">
            <text:span text:style-name="nadrukvet">Ondertekening</text:span>
          </text:p>
            <text:p text:style-name="al"/>
            <text:p text:style-name="al">Aldus vastgesteld in de openbare raadsvergadering van 3 juli 2023</text:p>
            <text:p text:style-name="al"/>
            <text:p text:style-name="al">de griffier, mr. S.G. Meijer</text:p>
            <text:p text:style-name="al"/>
            <text:p text:style-name="al">de voorzitter, mr. P.J. van Hartskamp-de Jong</text:p>
            <text:p text:style-name="al"/>
            <text:p text:style-name="al">Bijlage Tabel bestuurlijke boete</text:p>
            <text:p text:style-name="al"/>
            <text:section text:name="table_id1-3-2-2-1-800" text:style-name="table">
              <text:p text:style-name="table_top"/>
              <table:table table:style-name="tgroup">
                <table:table-column table:style-name="id1-3-2-2-1-800-1-1"/>
                <table:table-column table:style-name="id1-3-2-2-1-800-1-2"/>
                <table:table-column table:style-name="id1-3-2-2-1-800-1-3"/>
                <table:table-column table:style-name="id1-3-2-2-1-800-1-4"/>
                <table:table-column table:style-name="id1-3-2-2-1-800-1-5"/>
                <table:table-column table:style-name="id1-3-2-2-1-800-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e overtreding</text:span>
                    </text:p>
                  </table:table-cell>
                  <table:table-cell table:style-name="entry" table:number-rows-spanned="1" table:number-columns-spanned="1">
                    <text:p text:style-name="table_al">
                      <text:span text:style-name="nadrukvet">Kolom C</text:span>
                    </text:p>
                    <text:p text:style-name="table_al">
                      <text:span text:style-name="nadrukvet">Boete bij 3e overtreding</text:span>
                    </text:p>
                  </table:table-cell>
                  <table:table-cell table:style-name="entry"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entry" table:number-rows-spanned="1" table:number-columns-spanned="1">
                    <text:p text:style-name="table_al">
                      <text:span text:style-name="nadrukvet">Overtreding I</text:span> In gebruik nemen van aangewezen woonruimte zonder vergunning</text:p>
                  </table:table-cell>
                  <table:table-cell table:style-name="entry" table:number-rows-spanned="1" table:number-columns-spanned="1">
                    <text:p text:style-name="table_al">Artikel 8, eerste lid Hvw; artikel 2, eerste lid Hvv</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3" table:number-columns-spanned="1">
                    <text:p text:style-name="table_al">
                      <text:span text:style-name="nadrukvet">Overtreding II</text:span>
                    </text:p>
                    <text:p text:style-name="table_al">In gebruik geven van aangewezen woonruimte zonder vergunning</text:p>
                  </table:table-cell>
                  <table:table-cell table:style-name="entry" table:number-rows-spanned="1" table:number-columns-spanned="1">
                    <text:p text:style-name="table_al">Artikel 8, tweede lid Hvw; artikel 2, eerste lid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entry" table:number-rows-spanned="1" table:number-columns-spanned="1">
                    <text:p text:style-name="table_al">Art 21, eerste lid, en 22, eerste lid Hvw; artikel 49 en 57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entry" table:number-rows-spanned="1" table:number-columns-spanned="1">
                    <text:p text:style-name="table_al">Artikel 26 Hvw; artikel 53 en 59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4" table:number-columns-spanned="1">
                    <text:p text:style-name="table_al">
                      <text:span text:style-name="nadrukvet">Overtreding IV</text:span> Omzetten van zelfstandige in onzelfstandige woonruimte zonder vergunning</text:p>
                  </table:table-cell>
                  <table:table-cell table:style-name="entry" table:number-rows-spanned="1" table:number-columns-spanned="1">
                    <text:p text:style-name="table_al">Artikel 21, 1e lid Hvw, artikel 49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ij een vervallen of verlopen omzettings- vergunning</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row>
                <table:table-row table:style-name="row">
                  <table:table-cell table:style-name="entry" table:number-rows-spanned="3" table:number-columns-spanned="1">
                    <text:p text:style-name="table_al">Omzetten van zelfstandige in onzelfstandige woonruimte: Handelen in strijd met de vergunning voorwaarden of voorschriften.</text:p>
                  </table:table-cell>
                  <table:table-cell table:style-name="entry" table:number-rows-spanned="1" table:number-columns-spanned="1">
                    <text:p text:style-name="table_al">Artikel 26 Hvw, artikel 53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8.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vertreding V</text:span> Aanbieden woonruimte voor toeristische verhuur zonder registratienummer</text:p>
                  </table:table-cell>
                  <table:table-cell table:style-name="entry" table:number-rows-spanned="1" table:number-columns-spanned="1">
                    <text:p text:style-name="table_al">Artikel 23a, eerste lid Hvw; artikel 62 Hvv</text:p>
                  </table:table-cell>
                  <table:table-cell table:style-name="entry" table:number-rows-spanned="1" table:number-columns-spanned="1">
                    <text:p text:style-name="table_al">€ 15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text:span> In gebruik geven woonruimte voor particuliere vakantieverhuur voor meer dan 60 dagen per jaar</text:p>
                  </table:table-cell>
                  <table:table-cell table:style-name="entry" table:number-rows-spanned="1" table:number-columns-spanned="1">
                    <text:p text:style-name="table_al">Artikel 23b eerste lid Hvw; artikel 63 eerste lid Hvv</text:p>
                  </table:table-cell>
                  <table:table-cell table:style-name="entry" table:number-rows-spanned="1" table:number-columns-spanned="1">
                    <text:p text:style-name="table_al">Bij overschrijding van 1 of 2 dagen € 150 per dag. Bij overschrijding van meer dagen, aantal dagen X € 350</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
                      <text:span text:style-name="nadrukvet">Overtreding VII</text:span> In gebruik geven woonruimte voor particuliere vakantiehuur zonder melding bij B&amp;W</text:p>
                  </table:table-cell>
                  <table:table-cell table:style-name="entry" table:number-rows-spanned="1" table:number-columns-spanned="1">
                    <text:p text:style-name="table_al">Artikel 23b, tweede lid Hvw; artikel 63 tweede lid Hvv</text:p>
                  </table:table-cell>
                  <table:table-cell table:style-name="entry" table:number-rows-spanned="1" table:number-columns-spanned="1">
                    <text:p text:style-name="table_al">€ 250 + € 150 X aantal dagen</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II</text:span> Publiceren advertentie door dienstverlener na in kennisstelling bereik maximumcriterium</text:p>
                  </table:table-cell>
                  <table:table-cell table:style-name="entry" table:number-rows-spanned="1" table:number-columns-spanned="1">
                    <text:p text:style-name="table_al">Artikel 23e Hvw; artikel 64 vierde lid Hvv</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IX</text:span> Publiceren advertentie door dienstverlener zonder registratienummer</text:p>
                  </table:table-cell>
                  <table:table-cell table:style-name="entry" table:number-rows-spanned="1" table:number-columns-spanned="1">
                    <text:p text:style-name="table_al">Artikel 23a, derde lid Hvw; artikel 62, tweede lid Hvv</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entry" table:number-rows-spanned="1" table:number-columns-spanned="1">
                    <text:p text:style-name="table_al">Artikel 23d Hvw</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3" table:number-columns-spanned="1">
                    <text:p text:style-name="table_al">
                      <text:span text:style-name="nadrukvet">Overtreding XI</text:span> Het in gebruik geven van een beschermde woonruimte zonder verhuurvergunning opkoopbescherming</text:p>
                  </table:table-cell>
                  <table:table-cell table:style-name="entry" table:number-rows-spanned="1" table:number-columns-spanned="1">
                    <text:p text:style-name="table_al">Artikel 41 Hvw; artikel 65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048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8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8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DCTERMS.alternative">Huisvestingsverordening Regio Utrecht 2023, gemeente Montfoort </meta:user-defined>
    <dc:language>nl</dc:language>
    <meta:user-defined meta:name="OVERHEIDop.locatietype/OVERHEIDop.gebiedsmarkering">Gemeente</meta:user-defined>
    <meta:user-defined meta:name="DC.title">Huisvestingsverordening Regio Utrecht 2023, gemeente Montfoort</meta:user-defined>
    <meta:user-defined meta:name="DCTERMS.W3CDTF/DCTERMS.available">2023-07-03</meta:user-defined>
    <meta:user-defined meta:name="DCTERMS.W3CDTF/OVERHEIDop.jaargang">2023</meta:user-defined>
    <meta:user-defined meta:name="OVERHEIDop.publicationIssue">260486</meta:user-defined>
    <meta:user-defined meta:name="OVERHEIDop.betreftRegeling">CVDR697333_1</meta:user-defined>
    <meta:user-defined meta:name="xs:date/OVERHEIDop.startdatum">2023-07-01</meta:user-defined>
    <meta:user-defined meta:name="OVERHEIDop.GmbID/DC.identifier">gmb-2023-260486</meta:user-defined>
    <meta:user-defined meta:name="OVERHEIDop.versieInformatie"/>
  </office:meta>
</office:document-meta>
</file>