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kappen) Utrechtsestraat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1 juni 2023 tot en met donderdag 8 juni 2023 de volgende aanvragen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Kappen</text:p>
            <text:p text:style-name="common-al">Het kappen van een dode boom, Utrechtsestraatweg 21, Rhenen. Aanvraagnummer: 7854245. Indieningsdatum: 7 juni 2023.</text:p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60485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85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Rhenen - Ingediende aanvraag omgevingsvergunning (kappen) Utrechtsestraatweg 21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485</meta:user-defined>
    <meta:user-defined meta:name="OVERHEIDop.GmbID/DC.identifier">gmb-2023-260485</meta:user-defined>
    <meta:user-defined meta:name="OVERHEIDop.versieInformatie"/>
  </office:meta>
</office:document-meta>
</file>