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3 hebben wij een vergunning verleend voor het innemen van een standplaats en het schenken van zwak alcoholhoudende dranken (Roode Vos met Schoolfeest op 25 juni 2023) op het adres Iependijk 53 7471BG Goor. Deze vergunning staat ingeschreven onder zaaknummer 0000547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48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8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7781</meta:user-defined>
    <meta:user-defined meta:name="DCTERMS.abstract">het innemen van een standplaats en het schenken van zwak alcoholhoudende dranken (Roode Vos met Schoolfeest op 25 juni 2023)</meta:user-defined>
    <dc:language>nl</dc:language>
    <meta:user-defined meta:name="OVERHEIDop.locatietype/OVERHEIDop.gebiedsmarkering">Punt</meta:user-defined>
    <meta:user-defined meta:name="DC.title">Op 12-06-2023 hebben wij een vergunning verleend voor het innemen van een standplaats en het schenken van zwak alcoholhoudende dranken (Roode Vos met Schoolfeest op 25 juni 2023) op het adres Iependijk 53 7471BG Goor. Deze vergunning staat ingeschreven onder zaaknummer 0000547781.</meta:user-defined>
    <meta:user-defined meta:name="DCTERMS.W3CDTF/DCTERMS.available">2023-06-14</meta:user-defined>
    <meta:user-defined meta:name="DCTERMS.W3CDTF/OVERHEIDop.jaargang">2023</meta:user-defined>
    <meta:user-defined meta:name="OVERHEIDop.publicationIssue">260483</meta:user-defined>
    <meta:user-defined meta:name="OVERHEIDop.GmbID/DC.identifier">gmb-2023-260483</meta:user-defined>
    <meta:user-defined meta:name="OVERHEIDop.versieInformatie"/>
  </office:meta>
</office:document-meta>
</file>