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Swentiboldstraat- Broeksittarderweg Sittard (STD00 B 4891 ged.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brandweerpost en aanleggen van uitwegen</text:p>
            <text:p text:style-name="common-al">
            <text:span text:style-name="nadrukvet">Locatie: </text:span>Swentiboldstraat- Broeksittarderweg Sittard (STD00 B 4891 ged.)</text:p>
            <text:p text:style-name="common-al">
            <text:span text:style-name="nadrukvet">Datum besluit:</text:span>12 juni 2023, <text:span text:style-name="nadrukvet">Verzenddatum besluit: </text:span>12 juni 2023</text:p>
            <text:p text:style-name="common-al">
            <text:span text:style-name="nadrukvet">Kenmerk:</text:span>2022-069275 Z/22/371438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60481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48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48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Swentiboldstraat- Broeksittarderweg Sittard (STD00 B 4891 ged.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omgevingsvergunning regulier (verleend), Swentiboldstraat- Broeksittarderweg Sittard (STD00 B 4891 ged.)</meta:user-defined>
    <meta:user-defined meta:name="DCTERMS.W3CDTF/DCTERMS.available">2023-06-14</meta:user-defined>
    <meta:user-defined meta:name="DCTERMS.W3CDTF/OVERHEIDop.jaargang">2023</meta:user-defined>
    <meta:user-defined meta:name="OVERHEIDop.publicationIssue">260481</meta:user-defined>
    <meta:user-defined meta:name="OVERHEIDop.GmbID/DC.identifier">gmb-2023-260481</meta:user-defined>
    <meta:user-defined meta:name="OVERHEIDop.versieInformatie"/>
  </office:meta>
</office:document-meta>
</file>