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eeltuin Kamperfoelie: voor het organiseren van het evenement "Buurtfeest Buurt- en Speeltuinvereniging de Heege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Buurtfeest Buurt- en Speeltuinvereniging de Heege", bij de speeltuin Kamperfoelie in Coevorden op zaterdag 8 juli 2023 van 15:00 uur tot 23:00 uur.</text:p>
            <text:p text:style-name="common-al"/>
            <text:p text:style-name="common-al">Het college van burgemeester en wethouders van Coevorden heeft een geluidsontheffing verleend op grond van artikel 4:6 lid 2 APV voor dit evenement bij de speeltuin Kamperfoelie in Coevorden op zaterdag 8 juli 2023 van 15:00 uur tot 23:00 uur. </text:p>
            <text:p text:style-name="common-al"/>
            <text:p text:style-name="common-al">Tevens is er een ontheffing artikel 35 Alcoholwet verleend voor dit evenement bij de speeltuin Kamperfoelie in Coevorden op zaterdag 8 juli 2023 van 16:00 uur tot 23:00 uur. </text:p>
            <text:p text:style-name="common-al"/>
            <text:p text:style-name="common-al">Verzonden op 12 juni 2023</text:p>
            <text:p text:style-name="common-al"/>
            <text:p text:style-name="common-al">Kenmerk 31325-2023 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14 juni 2023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47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Speeltuin Kamperfoelie: voor het organiseren van het evenement "Buurtfeest Buurt- en Speeltuinvereniging de Heege"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76</meta:user-defined>
    <meta:user-defined meta:name="OVERHEIDop.GmbID/DC.identifier">gmb-2023-260476</meta:user-defined>
    <meta:user-defined meta:name="OVERHEIDop.versieInformatie"/>
  </office:meta>
</office:document-meta>
</file>