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Utrechtsestraatweg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1 juni 2023 tot en met donderdag 8 jun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uitbreiden van de opslaghal, Utrechtsestraatweg 220, Rhenen. </text:p>
            <text:p text:style-name="common-al">Aanvraagnummer: 7856563. Indieningsdatum: 8 jun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047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Utrechtsestraatweg 220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474</meta:user-defined>
    <meta:user-defined meta:name="OVERHEIDop.GmbID/DC.identifier">gmb-2023-260474</meta:user-defined>
    <meta:user-defined meta:name="OVERHEIDop.versieInformatie"/>
  </office:meta>
</office:document-meta>
</file>