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erceel RNN01 F 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juni 2023 tot en met donderdag 8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een appartement op een bestaand gebouw, perceel RNN01 F 1279, Rhenen. Aanvraagnummer: 7857139. Indieningsdatum: 8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Rhenen - Ingediende aanvraag omgevingsvergunning (bouwen) perceel RNN01 F 127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72</meta:user-defined>
    <meta:user-defined meta:name="OVERHEIDop.GmbID/DC.identifier">gmb-2023-260472</meta:user-defined>
    <meta:user-defined meta:name="OVERHEIDop.versieInformatie"/>
  </office:meta>
</office:document-meta>
</file>