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Franse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 juni 2023 tot en met donderdag 8 jun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realiseren van een aanbouw, Franseweg 82, Elst. Aanvraagnummer: 7851275. Indieningsdatum: 6 juni 2023. 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4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Franseweg 8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70</meta:user-defined>
    <meta:user-defined meta:name="OVERHEIDop.GmbID/DC.identifier">gmb-2023-260470</meta:user-defined>
    <meta:user-defined meta:name="OVERHEIDop.versieInformatie"/>
  </office:meta>
</office:document-meta>
</file>