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office:automatic-styles>
  <office:body>
    <office:text>
      <text:p text:style-name="new_page_staatscourant"/>
      <text:p text:style-name="single-kop-titel">19e Wijzigingsbesluit Algemene Plaatselijke Verordening gemeente Schiedam 2013 </text:p>
      <text:section text:name="regeling_id1-3-2" text:style-name="regeling">
        <text:section text:name="aanhef_id1-3-2-1" text:style-name="aanhef">
          <text:section text:name="preambule_id1-3-2-1-1" text:style-name="preambule">
            <text:p text:style-name="al">De raad van de gemeente Schiedam; </text:p>
            <text:p text:style-name="al"/>
            <text:p text:style-name="al">gelezen het voorstel van het college van burgemeester en wethouders van 9 mei 2023, nr. 23VR021; </text:p>
            <text:p text:style-name="al"/>
            <text:p text:style-name="al">gelet op artikel 149 van de Gemeentewet; </text:p>
            <text:p text:style-name="al"/>
            <text:p text:style-name="al">gezien het advies van de raadscommissie; </text:p>
            <text:p text:style-name="al"/>
            <text:p text:style-name="al">besluit vast te stellen de volgende wijziging van de Algemene Plaatselijke Verordening gemeente Schiedam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Schiedam 2013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
                        <text:span text:style-name="nadrukondlijn">Huidige tekst</text:span>
                      </text:span>
                    </text:p>
                  </table:table-cell>
                  <table:table-cell table:style-name="cell_frame_all" table:number-rows-spanned="1" table:number-columns-spanned="1">
                    <text:p text:style-name="table_al">
                      <text:span text:style-name="nadrukvet">
                        <text:span text:style-name="nadrukondlijn">Voorgestelde tekst</text:span>
                      </text:span>
                    </text:p>
                  </table:table-cell>
                </table:table-row>
                <table:table-row table:style-name="row">
                  <table:table-cell table:style-name="cell_frame_all" table:number-rows-spanned="1" table:number-columns-spanned="1">
                    <text:p text:style-name="table_al">Artikel 2:28a Weigeringsgronden exploitatievergunning </text:p>
                    <text:list text:style-name="id1-3-2-2-1-4-1-3-2-1-2">
                      <text:list-item text:style-override="id1-3-2-2-1-4-1-3-2-1-2-1">
                        <text:number>1.</text:number>
                        <text:p text:style-name="table_al"> Onverminderd het bepaalde in artikel 1:8 weigert de burgemeester de vergunning, indien:</text:p>
                        <text:list text:style-name="id1-3-2-2-1-4-1-3-2-1-2-1-3">
                          <text:list-item text:style-override="id1-3-2-2-1-4-1-3-2-1-2-1-3-1">
                            <text:number>a.</text:number>
                            <text:p text:style-name="table_al"> de vestiging of exploitatie van <text:span text:style-name="nadrukcur">het horecabedrijf</text:span> in strijd is met een geldend bestemmingsplan, beheersverordening, exploitatieplan of voorbereidingsbesluit. Hierbij wordt een bij <text:span text:style-name="nadrukcur">het horecabedrijf</text:span> behorend terras buiten beschouwing gelaten;</text:p>
                          </text:list-item>
                          <text:list-item text:style-override="id1-3-2-2-1-4-1-3-2-1-2-1-3-2">
                            <text:number>b.</text:number>
                            <text:p text:style-name="table_al">de exploitant(-en) of leidinggevende(n) niet voldoen aan de eisen die bij en krachtens artikel 8, eerste en tweede lid, van de Alcoholwet worden gesteld, met dien verstande dat de minimale leeftijd van 18 jaar is bereikt, tenzij het exploitanten en leidinggevenden ten behoeve van een coffeeshop betreffen die in dat geval de minimale leeftijd van 21 jaar moeten hebben bereikt.</text:p>
                          </text:list-item>
                        </text:list>
                      </text:list-item>
                      <text:list-item text:style-override="id1-3-2-2-1-4-1-3-2-1-2-2">
                        <text:number>2.</text:number>
                        <text:p text:style-name="table_al">Onverminderd het bepaalde in artikel 1:8 kan de burgemeester de vergunning geheel of gedeeltelijk weigeren, indien naar zijn oordeel de woon- en leefsituatie in de omgeving van <text:span text:style-name="nadrukcur">het horecabedrijf</text:span> en/of de openbare orde op ontoelaatbare wijze nadelig wordt beïnvloed. Bij toepassing van deze weigeringsgrond houdt de burgemeester rekening met:</text:p>
                        <text:list text:style-name="id1-3-2-2-1-4-1-3-2-1-2-2-3">
                          <text:list-item text:style-override="id1-3-2-2-1-4-1-3-2-1-2-2-3-1">
                            <text:number>a.</text:number>
                            <text:p text:style-name="table_al"> het karakter van de straat en van de wijk waarin <text:span text:style-name="nadrukcur">het horecabedrijf</text:span> is gelegen of zal komen te liggen;</text:p>
                          </text:list-item>
                          <text:list-item text:style-override="id1-3-2-2-1-4-1-3-2-1-2-2-3-2">
                            <text:number>b.</text:number>
                            <text:p text:style-name="table_al"> de aard van <text:span text:style-name="nadrukcur">het horecabedrijf</text:span>;</text:p>
                          </text:list-item>
                          <text:list-item text:style-override="id1-3-2-2-1-4-1-3-2-1-2-2-3-3">
                            <text:number>c.</text:number>
                            <text:p text:style-name="table_al"> de spanning waaraan het woonmilieu ter plaatse reeds blootstaat of bloot zal komen te staan door de exploitatie van <text:span text:style-name="nadrukcur">het horecabedrijf</text:span>;</text:p>
                          </text:list-item>
                          <text:list-item text:style-override="id1-3-2-2-1-4-1-3-2-1-2-2-3-4">
                            <text:number>d.</text:number>
                            <text:p text:style-name="table_al"> de wijze van bedrijfsvoering van de exploitant(en) en leidinggevende(n) van het <text:span text:style-name="nadrukcur">horecabedrijf</text:span> in dit <text:span text:style-name="nadrukcur">horecabedrijf</text:span> of in andere <text:span text:style-name="nadrukcur">horecabedrijven</text:span>.</text:p>
                          </text:list-item>
                        </text:list>
                      </text:list-item>
                      <text:list-item text:style-override="id1-3-2-2-1-4-1-3-2-1-2-3">
                        <text:number>3.</text:number>
                        <text:p text:style-name="table_al"> Onverminderd het bepaalde in artikel 1:8 en lid 2 van dit artikel, kan de burgemeester indien de vergunningaanvraag (tevens) een terras betreft, de hiertoe benodigde ingebruikneming van de openbare plaats weigeren:</text:p>
                        <text:list text:style-name="id1-3-2-2-1-4-1-3-2-1-2-3-3">
                          <text:list-item text:style-override="id1-3-2-2-1-4-1-3-2-1-2-3-3-1">
                            <text:number>a.</text:number>
                            <text:p text:style-name="table_al"> als het beoogde gebruik schade toebrengt aan de weg, gevaar oplevert voor de bruikbaarheid van de weg of voor het doelmatig en veilig gebruik daarvan, dan wel een belemmering vormt voor het doelmatig beheer en onderhoud van de weg;</text:p>
                          </text:list-item>
                          <text:list-item text:style-override="id1-3-2-2-1-4-1-3-2-1-2-3-3-2">
                            <text:number>b</text:number>
                            <text:p text:style-name="table_al"> als dat gebruik afbreuk doet aan andere publieke functies van de openbare ruimte, inclusief de bescherming van het uiterlijk aanzien daarvan.</text:p>
                          </text:list-item>
                        </text:list>
                      </text:list-item>
                    </text:list>
                  </table:table-cell>
                  <table:table-cell table:style-name="cell_frame_all" table:number-rows-spanned="1" table:number-columns-spanned="1">
                    <text:p text:style-name="table_al">Artikel 2:28a Weigeringsgronden exploitatievergunning </text:p>
                    <text:list text:style-name="id1-3-2-2-1-4-1-3-2-2-2">
                      <text:list-item text:style-override="id1-3-2-2-1-4-1-3-2-2-2-1">
                        <text:number>1.</text:number>
                        <text:p text:style-name="table_al">Onverminderd het bepaalde in artikel 1:8 weigert de burgemeester de vergunning, indien:</text:p>
                        <text:list text:style-name="id1-3-2-2-1-4-1-3-2-2-2-1-3">
                          <text:list-item text:style-override="id1-3-2-2-1-4-1-3-2-2-2-1-3-1">
                            <text:number>a.</text:number>
                            <text:p text:style-name="table_al"> de vestiging of exploitatie van <text:span text:style-name="nadrukvet">de openbare inrichting</text:span> in strijd is met een geldend bestemmingsplan, beheersverordening, exploitatieplan of voorbereidingsbesluit. Hierbij wordt een bij <text:span text:style-name="nadrukvet">de openbare inrichting</text:span> behorend terras buiten beschouwing gelaten;</text:p>
                          </text:list-item>
                          <text:list-item text:style-override="id1-3-2-2-1-4-1-3-2-2-2-1-3-2">
                            <text:number>b.</text:number>
                            <text:p text:style-name="table_al">de exploitant(-en) of leidinggevende(n) niet voldoen aan de eisen die bij en krachtens artikel 8, eerste en tweede lid, van de Alcoholwet worden gesteld, met dien verstande dat de minimale leeftijd van 18 jaar is bereikt, tenzij het exploitanten en leidinggevenden ten behoeve van een coffeeshop betreffen die in dat geval de minimale leeftijd van 21 jaar moeten hebben bereikt.</text:p>
                          </text:list-item>
                        </text:list>
                      </text:list-item>
                      <text:list-item text:style-override="id1-3-2-2-1-4-1-3-2-2-2-2">
                        <text:number>2.</text:number>
                        <text:p text:style-name="table_al">Onverminderd het bepaalde in artikel 1:8 kan de burgemeester de vergunning geheel of gedeeltelijk weigeren, indien naar zijn oordeel de woon- en leefsituatie in de omgeving van <text:span text:style-name="nadrukvet">de openbare inrichting</text:span> en/of de openbare orde op ontoelaatbare wijze nadelig wordt beïnvloed. Bij toepassing van deze weigeringsgrond houdt de burgemeester rekening met:</text:p>
                        <text:list text:style-name="id1-3-2-2-1-4-1-3-2-2-2-2-3">
                          <text:list-item text:style-override="id1-3-2-2-1-4-1-3-2-2-2-2-3-1">
                            <text:number>a.</text:number>
                            <text:p text:style-name="table_al">het karakter van de straat en de wijk, waarin <text:span text:style-name="nadrukvet">de openbare inrichting</text:span> gelegen is of gelegen zal zijn; </text:p>
                          </text:list-item>
                          <text:list-item text:style-override="id1-3-2-2-1-4-1-3-2-2-2-2-3-2">
                            <text:number>b.</text:number>
                            <text:p text:style-name="table_al">de aard van <text:span text:style-name="nadrukvet">de openbare inrichting</text:span>;</text:p>
                          </text:list-item>
                          <text:list-item text:style-override="id1-3-2-2-1-4-1-3-2-2-2-2-3-3">
                            <text:number>c.</text:number>
                            <text:p text:style-name="table_al">de spanning, waaraan het woonmilieu ter plaatse reeds blootstaat of bloot zal komen te staan door de exploitatie van <text:span text:style-name="nadrukvet">de openbare inrichting</text:span>;</text:p>
                          </text:list-item>
                          <text:list-item text:style-override="id1-3-2-2-1-4-1-3-2-2-2-2-3-4">
                            <text:number>d.</text:number>
                            <text:p text:style-name="table_al">de wijze van bedrijfsvoering van de exploitant(en) en leidinggevende(n) van <text:span text:style-name="nadrukvet">de openbare inrichting</text:span> in <text:span text:style-name="nadrukvet">deze openbare inrichting</text:span> of in andere<text:span text:style-name="nadrukvet"> openbare inrichtingen</text:span>.</text:p>
                          </text:list-item>
                        </text:list>
                      </text:list-item>
                      <text:list-item text:style-override="id1-3-2-2-1-4-1-3-2-2-2-3">
                        <text:number>3.</text:number>
                        <text:p text:style-name="table_al">Onverminderd het bepaalde in artikel 1:8 en lid 2 van dit artikel, kan de burgemeester indien de vergunningaanvraag (tevens) een terras betreft, de hiertoe benodigde ingebruikneming van de openbare plaats weigeren:</text:p>
                        <text:list text:style-name="id1-3-2-2-1-4-1-3-2-2-2-3-3">
                          <text:list-item text:style-override="id1-3-2-2-1-4-1-3-2-2-2-3-3-1">
                            <text:number>a.</text:number>
                            <text:p text:style-name="table_al">als het beoogde gebruik schade toebrengt aan de weg, gevaar oplevert voor de bruikbaarheid van de weg of voor het doelmatig en veilig gebruik daarvan, dan wel een belemmering vormt voor het doelmatig beheer en onderhoud van de weg;</text:p>
                          </text:list-item>
                          <text:list-item text:style-override="id1-3-2-2-1-4-1-3-2-2-2-3-3-2">
                            <text:number>b.</text:number>
                            <text:p text:style-name="table_al">als dat gebruik afbreuk doet aan andere publieke functies van de openbare ruimte, inclusief de bescherming van het uiterlijk aanzien daarvan.</text:p>
                          </text:list-item>
                        </text:list>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able:table-cell>
                </table:table-row>
                <table:table-row table:style-name="row">
                  <table:table-cell table:style-name="cell_frame_all" table:number-rows-spanned="1" table:number-columns-spanned="2">
                    <text:p text:style-name="table_al">In het vigerend artikel wordt enkel gesproken over een ‘horecabedrijf’, dit is te beperkt gezien de mogelijkheid om ook andere categorieën openbare inrichtingen aan te wijzen als vergunningplichtig. Door het aanpassen van de term van horecabedrijf naar openbare inrichting, zijn de weigeringsgronden van toepassing op alle openbare inrichtingen en niet alleen op horecabedrijven. </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
                        <text:span text:style-name="nadrukondlijn">Huidige tekst</text:span>
                      </text:span>
                    </text:p>
                  </table:table-cell>
                  <table:table-cell table:style-name="cell_frame_all" table:number-rows-spanned="1" table:number-columns-spanned="1">
                    <text:p text:style-name="table_al">
                      <text:span text:style-name="nadrukvet">
                        <text:span text:style-name="nadrukondlijn">Voorgestelde tekst</text:span>
                      </text:span>
                    </text:p>
                  </table:table-cell>
                </table:table-row>
                <table:table-row table:style-name="row">
                  <table:table-cell table:style-name="cell_frame_all" table:number-rows-spanned="1" table:number-columns-spanned="1">
                    <text:p text:style-name="table_al">Artikel 2:28d Wijzigingen activiteiten en exploitatie </text:p>
                    <text:list text:style-name="id1-3-2-2-1-6-1-3-2-1-2">
                      <text:list-item text:style-override="id1-3-2-2-1-6-1-3-2-1-2-1">
                        <text:number>1.</text:number>
                        <text:p text:style-name="table_al">De burgemeester kan de exploitatievergunning wijzigen of intrekken indien:</text:p>
                        <text:list text:style-name="id1-3-2-2-1-6-1-3-2-1-2-1-3">
                          <text:list-item text:style-override="id1-3-2-2-1-6-1-3-2-1-2-1-3-1">
                            <text:number>a.</text:number>
                            <text:p text:style-name="table_al"> een exploitant, zoals vermeld op de exploitatievergunning, niet meer als zodanig functioneert;</text:p>
                          </text:list-item>
                          <text:list-item text:style-override="id1-3-2-2-1-6-1-3-2-1-2-1-3-2">
                            <text:number>b.</text:number>
                            <text:p text:style-name="table_al"> een leidinggevende, zoals vermeld op de exploitatievergunning, niet meer als zodanig functioneert of niet meer voldoet aan artikel 2:28a, eerste lid, onder b;</text:p>
                          </text:list-item>
                          <text:list-item text:style-override="id1-3-2-2-1-6-1-3-2-1-2-1-3-3">
                            <text:number>c.</text:number>
                            <text:p text:style-name="table_al"> de ondernemingsvorm wijzigt;</text:p>
                          </text:list-item>
                          <text:list-item text:style-override="id1-3-2-2-1-6-1-3-2-1-2-1-3-4">
                            <text:number>d.</text:number>
                            <text:p text:style-name="table_al"> er sprake is van een gewijzigde exploitatiewijze;</text:p>
                          </text:list-item>
                          <text:list-item text:style-override="id1-3-2-2-1-6-1-3-2-1-2-1-3-5">
                            <text:number>e.</text:number>
                            <text:p text:style-name="table_al"> binnen zes maanden na de datum van het verlenen van een exploitatievergunning niet is gestart met de vergunde exploitatie van <text:span text:style-name="nadrukcur">het horecabedrijf;</text:span></text:p>
                          </text:list-item>
                          <text:list-item text:style-override="id1-3-2-2-1-6-1-3-2-1-2-1-3-6">
                            <text:number>f.</text:number>
                            <text:p text:style-name="table_al"> de exploitatie van <text:span text:style-name="nadrukcur">het horecabedrijf</text:span> voor een periode van langer dan zes maanden is of wordt onderbroken.</text:p>
                          </text:list-item>
                        </text:list>
                      </text:list-item>
                      <text:list-item text:style-override="id1-3-2-2-1-6-1-3-2-1-2-2">
                        <text:number>2.</text:number>
                        <text:p text:style-name="table_al">
                          <text:span text:style-name="nadrukcur"> De exploitatievergunning vervalt van rechtswege indien geen van de exploitanten op de vergunning meer als zodanig functioneert.</text:span>
                        </text:p>
                      </text:list-item>
                    </text:list>
                  </table:table-cell>
                  <table:table-cell table:style-name="cell_frame_all" table:number-rows-spanned="1" table:number-columns-spanned="1">
                    <text:p text:style-name="table_al">Artikel 2:28d Wijzigingen activiteiten en exploitatie </text:p>
                    <text:list text:style-name="id1-3-2-2-1-6-1-3-2-2-2">
                      <text:list-item text:style-override="id1-3-2-2-1-6-1-3-2-2-2-1">
                        <text:number>1.</text:number>
                        <text:p text:style-name="table_al">De burgemeester kan de exploitatievergunning wijzigen of intrekken indien:</text:p>
                        <text:list text:style-name="id1-3-2-2-1-6-1-3-2-2-2-1-3">
                          <text:list-item text:style-override="id1-3-2-2-1-6-1-3-2-2-2-1-3-1">
                            <text:number>a.</text:number>
                            <text:p text:style-name="table_al">een exploitant, zoals vermeld op de exploitatievergunning, niet meer als zodanig functioneert;</text:p>
                          </text:list-item>
                          <text:list-item text:style-override="id1-3-2-2-1-6-1-3-2-2-2-1-3-2">
                            <text:number>b.</text:number>
                            <text:p text:style-name="table_al">een leidinggevende, zoals vermeld op de exploitatievergunning, niet meer als zodanig functioneert of niet meer voldoet aan artikel 2:28a, eerste lid, onder b;</text:p>
                          </text:list-item>
                          <text:list-item text:style-override="id1-3-2-2-1-6-1-3-2-2-2-1-3-3">
                            <text:number>c.</text:number>
                            <text:p text:style-name="table_al"> de ondernemingsvorm wijzigt;</text:p>
                          </text:list-item>
                          <text:list-item text:style-override="id1-3-2-2-1-6-1-3-2-2-2-1-3-4">
                            <text:number>d.</text:number>
                            <text:p text:style-name="table_al">er sprake is van een gewijzigde exploitatiewijze;</text:p>
                          </text:list-item>
                          <text:list-item text:style-override="id1-3-2-2-1-6-1-3-2-2-2-1-3-5">
                            <text:number>e.</text:number>
                            <text:p text:style-name="table_al"> binnen zes maanden na de datum van het verlenen van een exploitatievergunning niet is gestart met de vergunde exploitatie van <text:span text:style-name="nadrukvet">de openbare inrichting</text:span>;</text:p>
                          </text:list-item>
                          <text:list-item text:style-override="id1-3-2-2-1-6-1-3-2-2-2-1-3-6">
                            <text:number>f.</text:number>
                            <text:p text:style-name="table_al"> de exploitatie van <text:span text:style-name="nadrukvet">de openbare inrichting</text:span> voor een periode van langer dan zes maanden is of wordt onderbroken.</text:p>
                          </text:list-item>
                        </text:list>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able:table-cell>
                </table:table-row>
                <table:table-row table:style-name="row">
                  <table:table-cell table:style-name="cell_frame_all" table:number-rows-spanned="1" table:number-columns-spanned="2">
                    <text:p text:style-name="table_al">Het tweede lid past niet bij de inhoud van dit artikel. Regels met betrekking tot het vervallen van een exploitatievergunning passen beter bij de inhoud van artikel 2:28e. Het tweede lid wordt derhalve verwijderd uit huidig artikel en wordt toegevoegd en uitgebreider geformuleerd in artikel 2:28e.</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
                        <text:span text:style-name="nadrukondlijn">Huidige tekst</text:span>
                      </text:span>
                    </text:p>
                  </table:table-cell>
                  <table:table-cell table:style-name="cell_frame_all" table:number-rows-spanned="1" table:number-columns-spanned="1">
                    <text:p text:style-name="table_al">
                      <text:span text:style-name="nadrukvet">
                        <text:span text:style-name="nadrukondlijn">Voorgestelde tekst</text:span>
                      </text:span>
                    </text:p>
                  </table:table-cell>
                </table:table-row>
                <table:table-row table:style-name="row">
                  <table:table-cell table:style-name="cell_frame_all" table:number-rows-spanned="1" table:number-columns-spanned="1">
                    <text:p text:style-name="table_al">Artikel 2:28e: Schorsen, intrekking en wijziging van een exploitatievergunning</text:p>
                    <text:list text:style-name="id1-3-2-2-1-8-1-3-2-1-2">
                      <text:list-item text:style-override="id1-3-2-2-1-8-1-3-2-1-2-1">
                        <text:number>1.</text:number>
                        <text:p text:style-name="table_al">Onverminderd het bepaalde in artikel 1:6 kan de burgemeester de vergunning <text:span text:style-name="nadrukcur">schorsen, intrekken</text:span> of geheel of gedeeltelijk wijzigen:</text:p>
                        <text:list text:style-name="id1-3-2-2-1-8-1-3-2-1-2-1-3">
                          <text:list-item text:style-override="id1-3-2-2-1-8-1-3-2-1-2-1-3-1">
                            <text:number>a.</text:number>
                            <text:p text:style-name="table_al"> indien een exploitant of leidinggevende van <text:span text:style-name="nadrukcur">het horecabedrijf</text:span> de artikelen 2:29, 2:31, 2:31a, 2:32 of <text:span text:style-name="nadrukcur">2:34,dan</text:span> wel de voorschriften, behorende bij de vergunning overtreedt;</text:p>
                          </text:list-item>
                          <text:list-item text:style-override="id1-3-2-2-1-8-1-3-2-1-2-1-3-2">
                            <text:number>b.</text:number>
                            <text:p text:style-name="table_al"> indien aannemelijk is, dat een exploitant of leidinggevende van <text:span text:style-name="nadrukcur">het horecabedrijf</text:span> betrokken is, of hem ernstige nalatigheid kan worden verweten bij activiteiten in of vanuit <text:span text:style-name="nadrukcur">het horecabedrijf</text:span>, die een gevaar opleveren voor de openbare orde en/of een bedreiging vormen voor het woon- of leefklimaat in de omgeving van <text:span text:style-name="nadrukcur">het horecabedrijf</text:span>;</text:p>
                          </text:list-item>
                          <text:list-item text:style-override="id1-3-2-2-1-8-1-3-2-1-2-1-3-3">
                            <text:number>c.</text:number>
                            <text:p text:style-name="table_al"> indien een exploitant of leidinggevende van <text:span text:style-name="nadrukcur">het horecabedrijf</text:span> toestaat dan wel gedoogt, dat in <text:span text:style-name="nadrukcur">het horecabedrijf</text:span> strafbare en/of beboetbare feiten worden gepleegd;</text:p>
                          </text:list-item>
                          <text:list-item text:style-override="id1-3-2-2-1-8-1-3-2-1-2-1-3-4">
                            <text:number>d.</text:number>
                            <text:p text:style-name="table_al"> indien een exploitant of leidinggevende van <text:span text:style-name="nadrukcur">het horecabedrijf</text:span> zich schuldig maakt aan discriminatie;</text:p>
                          </text:list-item>
                          <text:list-item text:style-override="id1-3-2-2-1-8-1-3-2-1-2-1-3-5">
                            <text:number>e.</text:number>
                            <text:p text:style-name="table_al"> indien zich in of vanuit <text:span text:style-name="nadrukcur">het horecabedrijf</text:span> anderszins feiten hebben voorgedaan, die de vrees wettigen, dat het geopend blijven van <text:span text:style-name="nadrukcur">het horecabedrijf</text:span> gevaar oplevert voor de openbare orde en/of een bedreiging vormt voor het woon- of leefklimaat in de omgeving van het <text:span text:style-name="nadrukcur">horecabedrijf</text:span>;</text:p>
                          </text:list-item>
                          <text:list-item text:style-override="id1-3-2-2-1-8-1-3-2-1-2-1-3-6">
                            <text:number>f.</text:number>
                            <text:p text:style-name="table_al"/>
                          </text:list-item>
                        </text:list>
                      </text:list-item>
                      <text:list-item text:style-override="id1-3-2-2-1-8-1-3-2-1-2-2">
                        <text:number>2.</text:number>
                        <text:p text:style-name="table_al">Onverminderd het bepaalde in artikel 1:6 kan de burgemeester de vergunning intrekken indien hij in een periode van twee jaar ten minste drie maal een aanvraag om bijschrijving van een leidinggevende op de vergunning heeft geweigerd op grond van artikel 2:28a, eerste lid, onder b.</text:p>
                      </text:list-item>
                      <text:list-item text:style-override="id1-3-2-2-1-8-1-3-2-1-2-3">
                        <text:number>3.</text:number>
                        <text:p text:style-name="table_al">De burgemeester trekt de vergunning in indien niet of niet langer wordt voldaan aan de ingevolge artikel 2:28a, <text:span text:style-name="nadrukcur">lid 1b</text:span> gestelde eisen.</text:p>
                      </text:list-item>
                    </text:list>
                  </table:table-cell>
                  <table:table-cell table:style-name="cell_frame_all" table:number-rows-spanned="1" table:number-columns-spanned="1">
                    <text:p text:style-name="table_al">Artikel 2:28e: Schorsen, intrekking, wijziging en <text:span text:style-name="nadrukvet">vervallen</text:span> van een exploitatievergunning</text:p>
                    <text:list text:style-name="id1-3-2-2-1-8-1-3-2-2-2">
                      <text:list-item text:style-override="id1-3-2-2-1-8-1-3-2-2-2-1">
                        <text:number>1.</text:number>
                        <text:p text:style-name="table_al"> Onverminderd het bepaalde in artikel 1:6 kan de burgemeester de vergunning <text:span text:style-name="nadrukvet">schorsen, intrekken</text:span> of geheel of gedeeltelijk wijzigen:</text:p>
                        <text:list text:style-name="id1-3-2-2-1-8-1-3-2-2-2-1-3">
                          <text:list-item text:style-override="id1-3-2-2-1-8-1-3-2-2-2-1-3-1">
                            <text:number>a.</text:number>
                            <text:p text:style-name="table_al"> indien een exploitant of leidinggevende van <text:span text:style-name="nadrukvet">de openbare inrichting</text:span> de artikelen 2:29, 2:31, 2:31a, 2:32 of <text:span text:style-name="nadrukvet">2:34, dan</text:span> wel de voorschriften, behorende bij de vergunning overtreedt;</text:p>
                          </text:list-item>
                          <text:list-item text:style-override="id1-3-2-2-1-8-1-3-2-2-2-1-3-2">
                            <text:number>b.</text:number>
                            <text:p text:style-name="table_al"> indien aannemelijk is, dat een exploitant of leidinggevende van <text:span text:style-name="nadrukvet">de openbare inrichting</text:span> betrokken is, of hem ernstige nalatigheid kan worden verweten bij activiteiten in of vanuit <text:span text:style-name="nadrukvet">de openbare inrichting</text:span>, die een gevaar opleveren voor de openbare orde of een bedreiging vormen voor het woon- of leefklimaat in de omgeving van <text:span text:style-name="nadrukvet">de openbare inrichting</text:span>;</text:p>
                          </text:list-item>
                          <text:list-item text:style-override="id1-3-2-2-1-8-1-3-2-2-2-1-3-3">
                            <text:number>c.</text:number>
                            <text:p text:style-name="table_al"> indien een exploitant of leidinggevende van <text:span text:style-name="nadrukvet">de openbare inrichting</text:span> toestaat dan wel gedoogt, dat <text:span text:style-name="nadrukvet">de openbare inrichting</text:span> strafbare of beboetbare feiten worden gepleegd;</text:p>
                          </text:list-item>
                          <text:list-item text:style-override="id1-3-2-2-1-8-1-3-2-2-2-1-3-4">
                            <text:number>d.</text:number>
                            <text:p text:style-name="table_al"> indien een exploitant of leidinggevende van <text:span text:style-name="nadrukvet">de openbare inrichting</text:span> zich schuldig maakt aan discriminatie;</text:p>
                          </text:list-item>
                          <text:list-item text:style-override="id1-3-2-2-1-8-1-3-2-2-2-1-3-5">
                            <text:number>e.</text:number>
                            <text:p text:style-name="table_al"> indien zich in of vanuit <text:span text:style-name="nadrukvet">de openbare inrichting</text:span> anderszins feiten hebben voorgedaan, die de vrees wettigen, dat het geopend blijven van <text:span text:style-name="nadrukvet">de openbare</text:span> inrichting gevaar oplevert voor de openbare orde of een bedreiging vormt voor het woon- of leefklimaat in de omgeving van <text:span text:style-name="nadrukvet">de openbare inrichting</text:span>;</text:p>
                          </text:list-item>
                        </text:list>
                      </text:list-item>
                      <text:list-item text:style-override="id1-3-2-2-1-8-1-3-2-2-2-2">
                        <text:number>2.</text:number>
                        <text:p text:style-name="table_al"> Onverminderd het bepaalde in artikel 1:6 kan de burgemeester de vergunning intrekken indien hij in een periode van twee jaar ten minste drie maal een aanvraag om bijschrijving van een leidinggevende op de vergunning heeft geweigerd op grond van artikel 2:28a, eerste lid, onder b.</text:p>
                      </text:list-item>
                      <text:list-item text:style-override="id1-3-2-2-1-8-1-3-2-2-2-3">
                        <text:number>3.</text:number>
                        <text:p text:style-name="table_al"> De burgemeester trekt de vergunning in indien niet of niet langer wordt voldaan aan de ingevolge artikel 2:28a, <text:span text:style-name="nadrukvet">eerste lid, onder b</text:span> gestelde eisen.</text:p>
                      </text:list-item>
                      <text:list-item text:style-override="id1-3-2-2-1-8-1-3-2-2-2-4">
                        <text:number>4.</text:number>
                        <text:p text:style-name="table_al">
                          <text:span text:style-name="nadrukvet">Een vergunning vervalt, wanneer: </text:span>
                        </text:p>
                        <text:list text:style-name="id1-3-2-2-1-8-1-3-2-2-2-4-3">
                          <text:list-item text:style-override="id1-3-2-2-1-8-1-3-2-2-2-4-3-1">
                            <text:number>a.</text:number>
                            <text:p text:style-name="table_al">
                              <text:span text:style-name="nadrukvet">sedert haar verlening, zes maanden zijn verlopen, zonder dat handelingen zijn verricht met gebruikmaking van de vergunning; </text:span>
                            </text:p>
                          </text:list-item>
                          <text:list-item text:style-override="id1-3-2-2-1-8-1-3-2-2-2-4-3-2">
                            <text:number>b.</text:number>
                            <text:p text:style-name="table_al">
                              <text:span text:style-name="nadrukvet"> de verlening van een vergunning, strekkende tot vervanging van eerstbedoelde vergunning, van kracht is geworden.</text:span>
                            </text:p>
                          </text:list-item>
                          <text:list-item text:style-override="id1-3-2-2-1-8-1-3-2-2-2-4-3-3">
                            <text:number>c.</text:number>
                            <text:p text:style-name="table_al">
                              <text:span text:style-name="nadrukvet">geen van de exploitanten op de vergunning meer als zodanig functioneert.</text:span>
                            </text:p>
                          </text:list-item>
                        </text:list>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able:table-cell>
                </table:table-row>
                <table:table-row table:style-name="row">
                  <table:table-cell table:style-name="cell_frame_all" table:number-rows-spanned="1" table:number-columns-spanned="2">
                    <text:p text:style-name="table_al">Administratieve wijziging: ‘Vervallen’ toegevoegd in titel artikel. </text:p>
                    <text:p text:style-name="table_al">Administratieve wijziging: term horecabedrijf is aangepast naar openbare inrichting.</text:p>
                    <text:p text:style-name="table_al">Administratieve wijziging: sub f verwijderd. Hier stond geen inhoud bij vermeld. </text:p>
                    <text:p text:style-name="table_al"/>
                    <text:p text:style-name="table_al">Het vierde lid is het voormalig tweede lid uit artikel 2:28d. Het vierde lid is uitgebreider gespecificeerd dan het voormalig tweede lid uit artikel 2:28d. </text:p>
                    <text:p text:style-name="table_al">In dit lid zijn de voorwaarden opgenomen voor het van rechtswege vervallen van een exploitatievergunning. In deze gevallen is het onwenselijk dat de vergunning nog als zodanig in werking is. De burgemeester heeft weliswaar een intrekkingsbevoegdheid die is opgenomen in artikelen 1:6 en 2:28e, die voorzien op actieve inspanning van de burgemeester. Door het opnemen van voorwaarden, waardoor een exploitatievergunning van rechtswege vervalt, is er geen actieve inspanning van de burgemeester vereist om een vergunning te laten vervallen.</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
                        <text:span text:style-name="nadrukondlijn">Huidige tekst</text:span>
                      </text:span>
                    </text:p>
                  </table:table-cell>
                  <table:table-cell table:style-name="cell_frame_all" table:number-rows-spanned="1" table:number-columns-spanned="1">
                    <text:p text:style-name="table_al">
                      <text:span text:style-name="nadrukvet">
                        <text:span text:style-name="nadrukondlijn">Voorgestelde tekst</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8g Wijziging openbare inrichting</text:span>
                    </text:p>
                    <text:p text:style-name="table_al"/>
                    <text:p text:style-name="table_al">
                      <text:span text:style-name="nadrukvet">Indien een openbare inrichting een zodanige verandering ondergaat dat zij niet langer in overeenstemming is met de in de vergunning gegeven omschrijving, is de vergunninghouder verplicht bedoelde wijziging binnen één maand nadat de wijziging is ingegaan, bij de burgemeester te melden. De burgemeester verstrekt, indien nog aan de ten aanzien van de openbare inrichting gestelde eisen wordt voldaan, een gewijzigde vergunning.</text:span>
                    </text:p>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able:table-cell>
                </table:table-row>
                <table:table-row table:style-name="row">
                  <table:table-cell table:style-name="cell_frame_all" table:number-rows-spanned="1" table:number-columns-spanned="2">
                    <text:p text:style-name="table_al">Dit artikel bestaat momenteel niet in de huidige APV. In de praktijk is gebleken dat er van gemeentewege vaak onvoldoende zicht is op wijzigingen die plaatsvinden in een exploitatie. Regelmatig wordt er al geruime tijd geëxploiteerd zonder de daarvoor benodigde vergunning. Door een actieve een informatieplicht weg te leggen bij de exploitant, komt de verantwoordelijkheid om de burgemeester te informeren bij de exploitant te liggen. Hierdoor heeft de burgemeester meer en beter zicht op de veranderingen en wijzigingen die plaatsvinden binnen een exploitatie. </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
                        <text:span text:style-name="nadrukondlijn">Huidige tekst</text:span>
                      </text:span>
                    </text:p>
                  </table:table-cell>
                  <table:table-cell table:style-name="cell_frame_all" table:number-rows-spanned="1" table:number-columns-spanned="1">
                    <text:p text:style-name="table_al">
                      <text:span text:style-name="nadrukvet">
                        <text:span text:style-name="nadrukondlijn">Voorgestelde tekst</text:span>
                      </text:span>
                    </text:p>
                  </table:table-cell>
                </table:table-row>
                <table:table-row table:style-name="row">
                  <table:table-cell table:style-name="cell_frame_all" table:number-rows-spanned="1" table:number-columns-spanned="1">
                    <text:p text:style-name="table_al">Artikel 2:41a Sluiting overlastgevende voor het publiek openstaande gebouwen </text:p>
                    <text:list text:style-name="id1-3-2-2-1-12-1-3-2-1-2">
                      <text:list-item text:style-override="id1-3-2-2-1-12-1-3-2-1-2-1">
                        <text:number>1.</text:number>
                        <text:p text:style-name="table_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1-12-1-3-2-1-2-2">
                        <text:number>2.</text:number>
                        <text:p text:style-name="table_al">De burgemeester maakt de sluiting bekend door het aanbrengen van een afschrift van zijn bevel op of nabij de (hoofd)toegang van het voor het publiek openstaande gebouw of het bij dat gebouw behorende erf. De sluiting treedt in werking op het moment dat bedoeld afschrift is aangebracht.</text:p>
                      </text:list-item>
                      <text:list-item text:style-override="id1-3-2-2-1-12-1-3-2-1-2-3">
                        <text:number>3.</text:number>
                        <text:p text:style-name="table_al">Een ieder is verplicht toe te laten dat het in het tweede lid bedoelde afschrift wordt aangebracht en aangebracht blijft, zolang de sluiting van kracht is.</text:p>
                      </text:list-item>
                      <text:list-item text:style-override="id1-3-2-2-1-12-1-3-2-1-2-4">
                        <text:number>4.</text:number>
                        <text:p text:style-name="table_al">Het is verboden een voor het publiek openstaand gebouw als bedoeld in het eerste lid, of het bij dat gebouw behorende erf, een perceel of perceelsgedeelte of enige andere ruimte te betreden waarvan de sluiting is bevolen, te betreden.</text:p>
                      </text:list-item>
                      <text:list-item text:style-override="id1-3-2-2-1-12-1-3-2-1-2-5">
                        <text:number>5.</text:number>
                        <text:p text:style-name="table_al">Het is de rechthebbende verboden zonder toestemming van de burgemeester bezoekers toe te laten of zelf het gebouw als bedoeld in het eerste lid, of het bij dat gebouw behorende erf, een perceel of perceelsgedeelte of enige andere ruimte te betreden waarvan de sluiting is bevolen,te betreden</text:p>
                      </text:list-item>
                      <text:list-item text:style-override="id1-3-2-2-1-12-1-3-2-1-2-6">
                        <text:number>6.</text:number>
                        <text:p text:style-name="table_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1-12-1-3-2-1-2-7">
                        <text:number>7.</text:number>
                        <text:p text:style-name="table_al"> Een sluiting voor<text:span text:style-name="nadrukcur"> onbepaalde </text:span>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able:table-cell>
                  <table:table-cell table:style-name="cell_frame_all" table:number-rows-spanned="1" table:number-columns-spanned="1">
                    <text:p text:style-name="table_al">Artikel 2:41a Sluiting overlastgevende voor het publiek openstaande gebouwen </text:p>
                    <text:list text:style-name="id1-3-2-2-1-12-1-3-2-2-2">
                      <text:list-item text:style-override="id1-3-2-2-1-12-1-3-2-2-2-1">
                        <text:number>1.</text:number>
                        <text:p text:style-name="table_al"> 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1-12-1-3-2-2-2-2">
                        <text:number>2.</text:number>
                        <text:p text:style-name="table_al">De burgemeester maakt de sluiting bekend door het aanbrengen van een afschrift van zijn bevel op of nabij de (hoofd)toegang van het voor het publiek openstaande gebouw of het bij dat gebouw behorende erf. De sluiting treedt in werking op het moment dat bedoeld afschrift is aangebracht.</text:p>
                      </text:list-item>
                      <text:list-item text:style-override="id1-3-2-2-1-12-1-3-2-2-2-3">
                        <text:number>3.</text:number>
                        <text:p text:style-name="table_al">Een ieder is verplicht toe te laten dat het in het tweede lid bedoelde afschrift wordt aangebracht en aangebracht blijft, zolang de sluiting van kracht is.</text:p>
                      </text:list-item>
                      <text:list-item text:style-override="id1-3-2-2-1-12-1-3-2-2-2-4">
                        <text:number>4.</text:number>
                        <text:p text:style-name="table_al">Het is verboden een voor het publiek openstaand gebouw als bedoeld in het eerste lid, of het bij dat gebouw behorende erf, een perceel of perceelsgedeelte of enige andere ruimte te betreden waarvan de sluiting is bevolen, te betreden.</text:p>
                      </text:list-item>
                      <text:list-item text:style-override="id1-3-2-2-1-12-1-3-2-2-2-5">
                        <text:number>5.</text:number>
                        <text:p text:style-name="table_al">Het is de rechthebbende verboden zonder toestemming van de burgemeester bezoekers toe te laten of zelf het gebouw als bedoeld in het eerste lid, of het bij dat gebouw behorende erf, een perceel of perceelsgedeelte of enige andere ruimte te betreden waarvan de sluiting is bevolen, te betreden</text:p>
                      </text:list-item>
                      <text:list-item text:style-override="id1-3-2-2-1-12-1-3-2-2-2-6">
                        <text:number>6.</text:number>
                        <text:p text:style-name="table_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1-12-1-3-2-2-2-7">
                        <text:number>7.</text:number>
                        <text:p text:style-name="table_al"> Een sluiting voor<text:span text:style-name="nadrukvet"> (on)bepaalde </text:span>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able:table-cell>
                </table:table-row>
                <table:table-row table:style-name="row">
                  <table:table-cell table:style-name="cell_frame_all" table:number-rows-spanned="1" table:number-columns-spanned="2">
                    <text:p text:style-name="table_al">Voorheen kon een aanvraag tot opheffing van een sluiting, alleen worden ingediend voor sluitingen van onbepaalde duur. Met de voorgestelde wijziging kan er tevens een aanvraag worden ingediend voor sluitingen van bepaalde duur.</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
                        <text:span text:style-name="nadrukondlijn">Huidige tekst</text:span>
                      </text:span>
                    </text:p>
                  </table:table-cell>
                  <table:table-cell table:style-name="cell_frame_all" table:number-rows-spanned="1" table:number-columns-spanned="1">
                    <text:p text:style-name="table_al">
                      <text:span text:style-name="nadrukvet">
                        <text:span text:style-name="nadrukondlijn">Voorgestelde tekst</text:span>
                      </text:span>
                    </text:p>
                  </table:table-cell>
                </table:table-row>
                <table:table-row table:style-name="row">
                  <table:table-cell table:style-name="cell_frame_all" table:number-rows-spanned="1" table:number-columns-spanned="1">
                    <text:p text:style-name="table_al">Artikel 4:3 Kennisgeving incidentiele festiviteiten </text:p>
                    <text:list text:style-name="id1-3-2-2-1-14-1-3-2-1-2">
                      <text:list-item text:style-override="id1-3-2-2-1-14-1-3-2-1-2-1">
                        <text:number>1.</text:number>
                        <text:p text:style-name="table_al">De geluidsnormen als bedoeld in artikel 2.17, 2.19 en 2.20 van het Besluit en artikel 4:5 van deze verordening zijn, mits de houder van de inrichting tenminste vijf werkdagen voor aanvang van de festiviteit het college daarvan in kennis heeft gesteld, per kalenderjaar niet van toepassing voor<text:span text:style-name="nadrukcur">:</text:span></text:p>
                        <text:list text:style-name="id1-3-2-2-1-14-1-3-2-1-2-1-3">
                          <text:list-item text:style-override="id1-3-2-2-1-14-1-3-2-1-2-1-3-1">
                            <text:number>a.</text:number>
                            <text:p text:style-name="table_al">
                              <text:span text:style-name="nadrukcur">maximaal vijf incidentele festiviteiten voor zover het een inrichting betreft met één houder;</text:span>
                            </text:p>
                          </text:list-item>
                          <text:list-item text:style-override="id1-3-2-2-1-14-1-3-2-1-2-1-3-2">
                            <text:number>b.</text:number>
                            <text:p text:style-name="table_al">
                              <text:span text:style-name="nadrukcur">maximaal twaalf incidentele festiviteiten voor zover het een inrichting betreft met meer dan één houder.</text:span>
                            </text:p>
                          </text:list-item>
                        </text:list>
                      </text:list-item>
                      <text:list-item text:style-override="id1-3-2-2-1-14-1-3-2-1-2-2">
                        <text:number>2.</text:number>
                        <text:p text:style-name="table_al"> Het is een inrichting toegestaan om tijdens maximaal tien incidentele festiviteiten per kalenderjaar de verlichting langer aan te houden ten behoeve van sportactiviteiten waarbij artikel 3.148, eerste lid, van het Besluit niet van toepassing is, mits de houder van de inrichting ten minste vijf werkdagen voor de aanvang van de festiviteit het college daarvan in kennis heeft gesteld.</text:p>
                      </text:list-item>
                      <text:list-item text:style-override="id1-3-2-2-1-14-1-3-2-1-2-3">
                        <text:number>3.</text:number>
                        <text:p text:style-name="table_al"> Het college stelt de wijze vast waarop de kennisgeving als bedoeld in het eerste en tweede lid wordt gedaan.</text:p>
                      </text:list-item>
                      <text:list-item text:style-override="id1-3-2-2-1-14-1-3-2-1-2-4">
                        <text:number>4.</text:number>
                        <text:p text:style-name="table_al"> De kennisgeving wordt geacht eerst dan te zijn gedaan wanneer zij tijdig en volgens de wijze die door het college is vastgesteld, is gedaan.</text:p>
                      </text:list-item>
                      <text:list-item text:style-override="id1-3-2-2-1-14-1-3-2-1-2-5">
                        <text:number>5.</text:number>
                        <text:p text:style-name="table_al"> De kennisgeving wordt tevens geacht te zijn gedaan wanneer het college op verzoek van de houder van een inrichting een incidentele festiviteit, die redelijkerwijs niet te voorzien was, toestaat.</text:p>
                      </text:list-item>
                      <text:list-item text:style-override="id1-3-2-2-1-14-1-3-2-1-2-6">
                        <text:number>6.</text:number>
                        <text:p text:style-name="table_al"> Het equivalente geluidsniveau LAeq veroorzaakt door de inrichting, bedraagt niet meer dan 15 dB(A) ten opzichte van de in het eerste lid genoemde geluidsnormen, gemeten op de gevel van gevoelige gebouwen op een hoogte van 1,5 meter en in- en aanpandige gevoelige gebouwen.</text:p>
                      </text:list-item>
                      <text:list-item text:style-override="id1-3-2-2-1-14-1-3-2-1-2-7">
                        <text:number>7.</text:number>
                        <text:p text:style-name="table_al"> De geluidswaarde als bedoeld in het zevende lid is inclusief onversterkte muziek en exclusief 10 dB(A) toeslag vanwege muziekcorrectie. Ook wordt de bedrijfsduurcorrectie buiten beschouwing gelaten.</text:p>
                      </text:list-item>
                      <text:list-item text:style-override="id1-3-2-2-1-14-1-3-2-1-2-8">
                        <text:number>8.</text:number>
                        <text:p text:style-name="table_al"> Gedurende een incidentele festiviteit, als bedoeld in het eerste lid, dient het ten gehore brengen van de extra muziek –hoger dan de geluidsnormen als bedoeld in de artikel 2.17, 2.19 en 2.20 van het Besluit en artikel 4:5 van deze verordening- plaats te vinden op zondag tot en met donderdag tussen 07:00 uur en 01:00 uur en op vrijdag en zaterdag tussen 07:00 uur en 02:00 uur.</text:p>
                      </text:list-item>
                      <text:list-item text:style-override="id1-3-2-2-1-14-1-3-2-1-2-9">
                        <text:number>9.</text:number>
                        <text:p text:style-name="table_al"> Bij het ten gehore brengen van muziekgeluid binnen in een inrichting blijven ramen en deuren gesloten, behoudens het onmiddellijk doorlaten van personen of goederen.</text:p>
                      </text:list-item>
                    </text:list>
                  </table:table-cell>
                  <table:table-cell table:style-name="cell_frame_all" table:number-rows-spanned="1" table:number-columns-spanned="1">
                    <text:p text:style-name="table_al">Artikel 4:3 Kennisgeving incidentele festiviteiten </text:p>
                    <text:list text:style-name="id1-3-2-2-1-14-1-3-2-2-2">
                      <text:list-item text:style-override="id1-3-2-2-1-14-1-3-2-2-2-1">
                        <text:number>1.</text:number>
                        <text:p text:style-name="table_al"> De geluidsnormen als bedoeld in artikel 2.17, 2.19 en 2.20 van het Besluit en artikel 4:5 van deze verordening zijn, mits de houder van de inrichting tenminste vijf werkdagen voor aanvang van de festiviteit het college daarvan in kennis heeft gesteld, per kalenderjaar niet van toepassing voor <text:span text:style-name="nadrukvet">maximaal twaalf incidentele festiviteiten. </text:span></text:p>
                      </text:list-item>
                      <text:list-item text:style-override="id1-3-2-2-1-14-1-3-2-2-2-2">
                        <text:number>2.</text:number>
                        <text:p text:style-name="table_al"> Het is een inrichting toegestaan om tijdens maximaal tien incidentele festiviteiten per kalenderjaar de verlichting langer aan te houden ten behoeve van sportactiviteiten waarbij artikel 3.148, eerste lid, van het Besluit niet van toepassing is, mits de houder van de inrichting ten minste vijf werkdagen voor de aanvang van de festiviteit het college daarvan in kennis heeft gesteld.</text:p>
                      </text:list-item>
                      <text:list-item text:style-override="id1-3-2-2-1-14-1-3-2-2-2-3">
                        <text:number>3.</text:number>
                        <text:p text:style-name="table_al"> Het college stelt de wijze vast waarop de kennisgeving als bedoeld in het eerste en tweede lid wordt gedaan.</text:p>
                      </text:list-item>
                      <text:list-item text:style-override="id1-3-2-2-1-14-1-3-2-2-2-4">
                        <text:number>4.</text:number>
                        <text:p text:style-name="table_al"> De kennisgeving wordt geacht eerst dan te zijn gedaan wanneer zij tijdig en volgens de wijze die door het college is vastgesteld, is gedaan.</text:p>
                      </text:list-item>
                      <text:list-item text:style-override="id1-3-2-2-1-14-1-3-2-2-2-5">
                        <text:number>5.</text:number>
                        <text:p text:style-name="table_al"> De kennisgeving wordt tevens geacht te zijn gedaan wanneer het college op verzoek van de houder van een inrichting een incidentele festiviteit, die redelijkerwijs niet te voorzien was, toestaat.</text:p>
                      </text:list-item>
                      <text:list-item text:style-override="id1-3-2-2-1-14-1-3-2-2-2-6">
                        <text:number>6.</text:number>
                        <text:p text:style-name="table_al"> Het equivalente geluidsniveau LAeq veroorzaakt door de inrichting, bedraagt niet meer dan 15 dB(A) ten opzichte van de in het eerste lid genoemde geluidsnormen, gemeten op de gevel van gevoelige gebouwen op een hoogte van 1,5 meter en in- en aanpandige gevoelige gebouwen.</text:p>
                      </text:list-item>
                      <text:list-item text:style-override="id1-3-2-2-1-14-1-3-2-2-2-7">
                        <text:number>7.</text:number>
                        <text:p text:style-name="table_al"> De geluidswaarde als bedoeld in het zevende lid is inclusief onversterkte muziek en exclusief 10 dB(A) toeslag vanwege muziekcorrectie. Ook wordt de bedrijfsduurcorrectie buiten beschouwing gelaten.</text:p>
                      </text:list-item>
                      <text:list-item text:style-override="id1-3-2-2-1-14-1-3-2-2-2-8">
                        <text:number>8.</text:number>
                        <text:p text:style-name="table_al"> Gedurende een incidentele festiviteit, als bedoeld in het eerste lid, dient het ten gehore brengen van de extra muziek –hoger dan de geluidsnormen als bedoeld in de artikel 2.17, 2.19 en 2.20 van het Besluit en artikel 4:5 van deze verordening- plaats te vinden op zondag tot en met donderdag tussen 07:00 uur en 01:00 uur en op vrijdag en zaterdag tussen 07:00 uur en 02:00 uur.</text:p>
                      </text:list-item>
                      <text:list-item text:style-override="id1-3-2-2-1-14-1-3-2-2-2-9">
                        <text:number>9.</text:number>
                        <text:p text:style-name="table_al"> Bij het ten gehore brengen van muziekgeluid binnen in een inrichting blijven ramen en deuren gesloten, behoudens het onmiddellijk doorlaten van personen of goederen.</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able:table-cell>
                </table:table-row>
                <table:table-row table:style-name="row">
                  <table:table-cell table:style-name="cell_frame_all" table:number-rows-spanned="1" table:number-columns-spanned="2">
                    <text:p text:style-name="table_al">Administratieve wijziging: Het eerste lid onder a, is aangepast van vijf incidentele festiviteiten naar twaalf incidentele festiviteiten per kalenderjaar. Dit is landelijk de norm. Door het aanpassen van dit artikel, wordt er geen onderscheid meer gemaakt tussen een inrichting met éen of meerdere houders. Deze wijziging staat los van de aanpak van ondermijning en sluit aan bij de wens van het college zoals opgenomen in het Coalitieakkoord Schiedam 2022-2026. Door de wijziging wordt er aangesloten bij de landelijke norm.</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artikelsgewijze toelichting bij de Algemene Plaatselijke Verordening gemeente Schiedam 2013 wordt gewijzigd conform bijlage 1 bij dit wijzigingsbeslui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door de raad van de gemeente Schiedam in zijn openbare vergadering van 30 mei 2023.</text:span></text:p>
          </text:section>
          <text:section text:name="ondertekening_id1-3-2-3-2">
            <text:p><text:span text:style-name="functie"/></text:p>
            <text:p><text:span text:style-name="functie">de griffier, </text:span></text:p>
            <text:p><text:span text:style-name="functie">M.J.W. Tobeas</text:span></text:p>
          </text:section>
          <text:section text:name="ondertekening_id1-3-2-3-3">
            <text:p><text:span text:style-name="functie"/></text:p>
            <text:p><text:span text:style-name="functie">de voorzitter,</text:span></text:p>
            <text:p><text:span text:style-name="functie">C.H.J. Lamers </text:span></text:p>
          </text:section>
        </text:section>
        <text:section text:name="bijlage_id1-3-2-4" text:style-name="bijlage">
          <text:p text:style-name="bijlage_top"/>
          <text:p text:style-name="hoofdstuk_kop"><text:span text:style-name="label">Bijlage</text:span> <text:span text:style-name="nr">bij</text:span> het 19e wijzigingsbesluit Algemene Plaatselijke Verordening gemeente Schiedam 2013</text:p>
          <text:p text:style-name="al"/>
          <text:p text:style-name="al">
          <text:span text:style-name="nadrukvet">
            <text:span text:style-name="nadrukondlijn">Toelichting artikel 2:28a</text:span>
          </text:span>
        </text:p>
          <text:p text:style-name="al">eerste lid</text:p>
          <text:p text:style-name="al"/>
          <text:p text:style-name="al">Onder a.</text:p>
          <text:p text:style-name="al"/>
          <text:p text:style-name="al">Strijd met het bestemmingsplan is als imperatieve weigeringsgrond opgenomen. Als het bestemmingsplan vestiging van een <text:span text:style-name="nadrukvet">openbare inrichting</text:span> ter plaatse niet toelaat, zou namelijk van een (desondanks) verleende exploitatievergunning geen gebruik kunnen worden gemaakt wegens strijd met het bestemmingsplan. De weigeringsgrond geldt niet voor terrassen, omdat locaties voor terrassen in de openbare ruimte gewoonlijk niet planologisch geregeld worden, met name omdat dergelijk gebruik van de openbare ruimte niet definitief of onomkeerbaar is.</text:p>
          <text:p text:style-name="al"/>
          <text:p text:style-name="al">Onder b.</text:p>
          <text:p text:style-name="al"/>
          <text:p text:style-name="al">De tweede imperatieve weigeringsgrond betreft (gedragseisen ten aanzien van) de exploitant(en) en leidinggevende(n) van een <text:span text:style-name="nadrukvet">openbare inrichting</text:span>. De exploitatievergunning is persoonsgebonden. De persoon van de exploitant speelt een belangrijke rol in de wijze van exploitatie en dus ook in de wijze waarop deze exploitatie het woon- en leefklimaat en de openbare orde beïnvloedt. Omdat een ordelijke en veilige exploitatie voor een groot deel afhankelijk is van de exploitant(en) en leidinggevende(n) van een <text:span text:style-name="nadrukvet">openbare inrichting</text:span>, dienen deze personen van goed gedrag te zijn en te voldoen aan een leeftijdseis en een aantal zedelijkheids- en moraliteitseisen. Als niet aan deze voorwaarden en eisen wordt voldaan weigert de burgemeester de vergunning. In de praktijk zal overigens, indien een leidinggevende niet aan de eisen voldoet, mogelijk ook kunnen worden volstaan met het niet als leidinggevende op de vergunning plaatsen van de betreffende persoon.</text:p>
          <text:p text:style-name="al"/>
          <text:p text:style-name="al">Voor de eisen waaraan moet worden voldaan wordt aangesloten bij de eisen die bij en krachtens artikel 8 van de Alcoholwet worden gesteld aan leidinggevenden in het kader van de verstrekking van alcoholhoudende drank:</text:p>
          <text:list text:style-name="id1-3-2-4-15">
            <text:list-item text:style-override="id1-3-2-4-15-1">
              <text:number>a.</text:number>
              <text:p text:style-name="al">zij mogen niet onder curatele staan;</text:p>
            </text:list-item>
            <text:list-item text:style-override="id1-3-2-4-15-2">
              <text:number>b.</text:number>
              <text:p text:style-name="al">zij mogen niet in enig opzicht van slecht levensgedrag zijn;</text:p>
            </text:list-item>
            <text:list-item text:style-override="id1-3-2-4-15-3">
              <text:number>c.</text:number>
              <text:p text:style-name="al">zij moeten de leeftijd van eenentwintig jaar hebben bereikt.</text:p>
            </text:list-item>
          </text:list>
          <text:p text:style-name="al">Bij algemene maatregel van bestuur zijn naast deze algemene eisen nadere eisen ten aanzien van het zedelijk gedrag van leidinggevenden gesteld in het ‘Besluit zedelijk gedrag Alcoholwet’.</text:p>
          <text:p text:style-name="al"/>
          <text:p text:style-name="al">In afwijking van het gestelde onder c. mag een exploitant of leidinggevende vanaf 18 jaar als zodanig optreden, tenzij het een coffeeshop betreft waarbij zij dan de leeftijd van 21 jaar moeten hebben bereikt. Daarmee is de leeftijdseis in overeenstemming met het coffeeshopbeleid.</text:p>
          <text:p text:style-name="al"/>
          <text:p text:style-name="al">Tweede lid</text:p>
          <text:p text:style-name="al"/>
          <text:p text:style-name="al">Naast de weigeringsgronden zoals genoemd in artikel 1:8 kan de burgemeester een exploitatievergunning weigeren op grond van ontoelaatbaar nadelige beïnvloeding van de woon- en leefomgeving rondom een <text:span text:style-name="nadrukvet">openbare inrichting</text:span>, als gevolg van de vestiging of aanwezigheid van dat bedrijf. De weigeringsgrond woon- en leefmilieu valt onder de ‘rule of reason’ en mag daarom (bij een horecaondernemer die zich hier vestigt) ook op grond van de Europese Dienstenrichtlijn als weigeringsgrond worden gehanteerd.</text:p>
          <text:p text:style-name="al"/>
          <text:p text:style-name="al">De exploitatievergunning is primair een overlastvergunning en biedt daarom de mogelijkheid preventief te toetsen of de exploitatie van een <text:span text:style-name="nadrukvet">openbare inrichting</text:span> zich verdraagt met het woon- en leefmilieu ter plaatse. Daarbij is van belang in welke mate van het bedrijf zelf overlast is te duchten, maar ook in welke mate de komst van het bedrijf de leefbaarheid en het karakter van de buurt zal aantasten. In dit artikellid worden de criteria aan de hand waarvan de burgemeester de ontoelaatbare nadelige beïnvloeding van de woon- en leefsituatie toetst, nader benoemd.</text:p>
          <text:p text:style-name="al"/>
          <text:p text:style-name="al">Ten eerste wordt rekening gehouden met het karakter van de straat en de wijk waarin <text:span text:style-name="nadrukvet">de </text:span><text:span text:style-name="nadrukvet">openbare inrichting</text:span> is of wordt gevestigd. Hierbij moet worden gedacht aan ruimtelijke kenmerken (dichte bebouwing, geluidsgevoeligheid van een locatie, geluidsgevoelige objecten) en aan de aard van de omgeving (binnenstad, woonwijk/buurt, bedrijventerrein).</text:p>
          <text:p text:style-name="al"/>
          <text:p text:style-name="al">Ten tweede wordt de aard van <text:span text:style-name="nadrukvet">de </text:span><text:span text:style-name="nadrukvet">openbare inrichting</text:span> meegenomen in de beoordeling. Hierbij zijn onder meer de beoogde exploitatiewijze (primair drank- of maaltijdverstrekking, dansgelegenheid, live optredens, al dan niet besloten), openingstijden (dag-, avond- of nachthoreca), bezoekersaantallen en het al dan niet exploiteren van een terras van belang. Aan de hand van de diverse karakteristieken zijn in de Schiedamse horecabeleidsnota een aantal categorieën horecabedrijven benoemd.</text:p>
          <text:p text:style-name="al"/>
          <text:p text:style-name="al">Het derde toetsingscriterium heeft betrekking op spanningen waarvan reeds sprake is in een buurt en de (negatieve) invloed die een bestaande <text:span text:style-name="nadrukvet">openbare inrichting</text:span> op de woon- en leefsituatie heeft, of de negatieve invloed die een nieuw horecabedrijf tot gevolg zal (kunnen) hebben. De aanwezige spanning in een woon- en leefomgeving staat in eerste instantie tot op zekere hoogte los van het betreffende (nieuwe) <text:span text:style-name="nadrukvet">openbare inrichting</text:span>. Het kan voorkomen dat een bepaalde woonomgeving dermate aan spanningen onderhevig is (bijvoorbeeld door de aanwezigheid van overlastgevende panden, hangjongeren, een grote horecaconcentratie), dat een nieuw bedrijf de woon- en leefomgeving al vrij snel op ontoelaatbare wijze nadelig beïnvloedt. Bij overname van een bestaande <text:span text:style-name="nadrukvet">openbare inrichting</text:span> of vestiging van een nieuw <text:span text:style-name="nadrukvet">openbare inrichting</text:span> wordt aan de hand van dit criterium beoordeeld of er spanning is ontstaan door de eerdere exploitatie, respectievelijk zal kunnen ontstaan door de beoogde exploitatie.</text:p>
          <text:p text:style-name="al"/>
          <text:p text:style-name="al">Als vierde toetsingscriterium wordt bekeken of, en zo ja hoe, exploitanten en/of leidinggevenden in voorgaande <text:span text:style-name="nadrukvet">openbare inrichting</text:span><text:span text:style-name="nadrukvet">en</text:span> hebben geëxploiteerd. De vergunning kan worden geweigerd als exploitanten of leidinggevenden op ondeugdelijke wijze een <text:span text:style-name="nadrukvet">openbare inrichting</text:span> hebben geëxploiteerd, bijvoorbeeld door het veroorzaken van (geluids-, bezoekers-)overlast of doordat er -verwijtbaar- illegale activiteiten plaats hebben gevonden, en/of dat bestuurlijke handhaving noodzakelijk is gebleken. Veelal kan dit uit de eigen of andere gemeentelijke dossiers of archieven worden opgemaakt. Dit toetsingscriterium maakt het lastig voor een onkundige of onverantwoordelijke exploitant om een nieuwe <text:span text:style-name="nadrukvet">inrichting</text:span> te openen of over te nemen.</text:p>
          <text:p text:style-name="al"/>
          <text:p text:style-name="al">Derde lid</text:p>
          <text:p text:style-name="al"/>
          <text:p text:style-name="al">Dit lid bevat extra weigeringsgronden ten aanzien van het plaatsen en exploiteren van een terras. Een aanvraag voor plaatsing of uitbreiding van een terras wordt naast de algemene weigeringsgronden en de woon- en leefsituatie ook getoetst op de effecten op (gevaar voor) het gebruik, de bruikbaarheid en/of het onderhoud van de openbare plaats en op het uiterlijk aanzien van het terras. De bestemmingsplantoets is niet van toepassing (zie ook 2:28a lid 1). Voor wat betreft het gebruik en de bruikbaarheid van de openbare plaats is vooral de grootte en plaatsing van het terras in samenhang met de openbare ruimte van belang. Stoepen en wegen moeten door voetgangers en verkeer voldoende en veilig begaanbaar blijven bij plaatsing van een terras. Verder moet de openbare plaats doelmatig beheerd en onderhouden kunnen worden, wat in de praktijk vaak betekend dat indien nodig, het terras meteen verwijderd kan worden (en dientengevolge dat de onderdelen van een terras niet aard- of nagelvast mogen staan).</text:p>
          <text:p text:style-name="al"/>
          <text:p text:style-name="al">Indien het uiterlijk aanzien van een terras afbreuk doet aan de publieke functie van de openbare ruimte kan de vergunning voor een terras worden geweigerd. Zowel het terrasmeubilair als het gehele terras moeten voldoen aan redelijke eisen van welstand en ‘passen’ in de omgeving waarin ze worden geplaatst. De burgemeester kan op grond van dit artikel beleid vaststellen met betrekking tot de plaatsing en het uiterlijk aanzien van terrassen.</text:p>
          <text:p text:style-name="al"/>
          <text:p text:style-name="al">
          <text:span text:style-name="nadrukvet">
            <text:span text:style-name="nadrukondlijn">Toelichting artikel 2:28d</text:span>
          </text:span>
        </text:p>
          <text:p text:style-name="al">Algemeen</text:p>
          <text:p text:style-name="al"/>
          <text:p text:style-name="al">In dit artikel zijn zes situaties opgenomen waardoor of ten gevolge waarvan een exploitatievergunning kan worden gewijzigd of ingetrokken <text:span text:style-name="nadrukvet">van een openbare inrichting</text:span>. In het eerste geval kan de burgemeester besluiten om een exploitant de gelegenheid te geven de wijzigingen door te geven en tot die tijd geopend te blijven op basis van de oude vergunning. Dit wordt nader uitgewerkt in de beleidsnota horecabeleid.</text:p>
          <text:p text:style-name="al"/>
          <text:p text:style-name="al">Als een exploitatievergunning van rechtswege vervalt, is er geen vergunning meer en is exploitatie niet meer toegestaan. De exploitatievergunning vervalt automatisch als de in dit artikel omschreven situatie zich voordoet. Dit is onomkeerbaar. Er is dan geen handeling van de burgemeester meer nodig. Als een <text:span text:style-name="nadrukvet">openbare inrichting</text:span> met enkele aanpassingen kan voldoen aan de eisen voor een vergunningvrij <text:span text:style-name="nadrukvet">openbare inrichting</text:span> mag het uiteraard wel geopend zijn, mits voldaan wordt aan het gebiedsgerichte beleid. In alle andere gevallen moeten de nieuwe exploitanten een nieuwe exploitatievergunning aanvragen (zie artikel 2:28 van de APV).</text:p>
          <text:p text:style-name="al"/>
          <text:p text:style-name="al">Eerste lid</text:p>
          <text:p text:style-name="al"/>
          <text:p text:style-name="al">In de volgende situaties kan de burgemeester besluiten een exploitatievergunning te wijzigen of in te trekken:</text:p>
          <text:list text:style-name="id1-3-2-4-50">
            <text:list-item text:style-override="id1-3-2-4-50-1">
              <text:number>•</text:number>
              <text:p text:style-name="al">als een exploitant op de vergunning niet meer als zodanig functioneert, maar er wel minimaal een exploitant die op de vergunning staat vermeld, is overgebleven; </text:p>
            </text:list-item>
            <text:list-item text:style-override="id1-3-2-4-50-2">
              <text:number>•</text:number>
              <text:p text:style-name="al">als een leidinggevende die op de vergunning is vermeld, niet meer als zodanig functioneert;</text:p>
            </text:list-item>
            <text:list-item text:style-override="id1-3-2-4-50-3">
              <text:number>•</text:number>
              <text:p text:style-name="al">als de ondernemingsvorm wijzigt. Bijvoorbeeld als een eenmanszaak een vof wordt; </text:p>
            </text:list-item>
            <text:list-item text:style-override="id1-3-2-4-50-4">
              <text:number>•</text:number>
              <text:p text:style-name="al">als de exploitatiewijze verandert. Dit kan variëren van het aanleggen van een terras tot het wijzigen van de exploitatie (bijv. een café dat ook maaltijden gaat verkopen); </text:p>
            </text:list-item>
            <text:list-item text:style-override="id1-3-2-4-50-5">
              <text:number>•</text:number>
              <text:p text:style-name="al">als de exploitatie langer dan zes maanden onderbroken is geweest of niet binnen zes maanden na verlening begonnen is met exploitatie.</text:p>
            </text:list-item>
          </text:list>
          <text:p text:style-name="al">
          <text:span text:style-name="nadrukvet">
            <text:span text:style-name="nadrukondlijn">Toelichting artikel 2:28e</text:span>
          </text:span>
        </text:p>
          <text:p text:style-name="al">Dit artikel bevat een aantal specifiek op (gedragingen van) de exploitanten en leidinggevenden van vergunningplichtige horecabedrijven gerichte gronden en een meer algemene grond waarop de burgemeester tot schorsing, wijziging, intrekking van de exploitatievergunning kan overgaan. <text:span text:style-name="nadrukvet">Daarnaast zijn de voorwaarden opgenomen in dit artikel wanneer een vergunning van rechtswege komt te vervallen.</text:span></text:p>
          <text:p text:style-name="al"/>
          <text:p text:style-name="al">Eerste lid</text:p>
          <text:p text:style-name="al"/>
          <text:p text:style-name="al">Als exploitanten en/of leidinggevenden op ondeugdelijke wijze hun horecabedrijf exploiteren, kan de burgemeester ingrijpen om het als gevolg daarvan ontstane gevaar voor of de feitelijke verstoring van de openbare orde en/of de woon- en leefsituatie weg te nemen dan wel te stoppen. Het gaat hier dus om reparatoire bestuurlijke maatregelen, ter bescherming van de openbare orde en woon- en leefsituatie. Belangrijk in dit kader is de mate van verwijtbaarheid van exploitanten en leidinggevenden. Deze kan zowel direct als indirect worden uitgelegd: exploitanten en/of leidinggevenden kunnen bewust overtredingen begaan of zich bewust schuldig maken aan overlastgevende, illegale of gevaarlijke gedragingen, maar zijn bijvoorbeeld ook verwijtbaar als niet of onvoldoende wordt ingegrepen bij dergelijke gedragingen door bijvoorbeeld bezoekers van het horecabedrijf. Overigens richt de intrekkingsbepaling onder e) zich niet direct op (gedragingen van) de exploitant of houder, maar op gevaar voor de openbare orde en/of ontoelaatbare negatieve beïnvloeding van de woon- en leefsituatie in de buurt van een horecabedrijf ten gevolge van de exploitatie van dat horecabedrijf als zodanig.</text:p>
          <text:p text:style-name="al"/>
          <text:p text:style-name="al">De zwaarte van bestuurlijke handhaving door de burgemeester is afhankelijk van de ernst van een overtreding en de mate van (acuut) gevaar voor de woon- en leefomgeving en de openbare orde. In Schiedam is een handhavingsarrangement voor horecabedrijven van kracht waarin onder andere voor de in dit artikel genoemde gronden/overtredingen de geëigende handhavingsstappen worden gegeven.</text:p>
          <text:p text:style-name="al"/>
          <text:p text:style-name="al">Tweede lid</text:p>
          <text:p text:style-name="al"/>
          <text:p text:style-name="al">Om misbruik te voorkomen van de mogelijkheid om een leidinggevende in afwachting op de bijschrijving op de vergunning alvast te laten beginnen in een horecabedrijf, krijgt de burgemeester de bevoegdheid om de exploitatievergunning geheel in te trekken als hij binnen twee jaar ten minste drie maal een bijschrijving van een leidinggevende heeft geweigerd op grond van de zedelijkheidseisen uit de Alcoholwet, waarnaar wordt verwezen in artikel 2:28a, eerste lid, onder b, van de APV. Het is de verantwoordelijkheid van de exploitant om zorg te dragen voor het aantrekken van geschikte leidinggevenden. Dit kan bijvoorbeeld door van een sollicitant een verklaring omtrent het gedrag te eisen.</text:p>
          <text:p text:style-name="al"/>
          <text:p text:style-name="al">Derde lid</text:p>
          <text:p text:style-name="al"/>
          <text:p text:style-name="al">Het intrekken van de exploitatievergunning in het geval van slecht levensgedrag wordt gelijk getrokken met de regeling zoals verwoord in de Alcoholwet. Er is sprake van een zogenaamde imperatieve intrekkingsgrond. Dit betekent dat de burgemeester in het geval van slecht levensgedrag van de exploitant de exploitatievergunning moet intrekken. Hierdoor ontstaat een eenduidige wijze van optreden naar de exploitant.</text:p>
          <text:p text:style-name="al"/>
          <text:p text:style-name="al">
          <text:span text:style-name="nadrukvet">Vierde lid</text:span>
        </text:p>
          <text:p text:style-name="al"/>
          <text:p text:style-name="al">
          <text:span text:style-name="nadrukvet">In dit lid zijn de voorwaarden opgenomen voor het van rechtswege vervallen van een exploitatievergunning. In deze gevallen is het onwenselijk dat de vergunning nog als zodanig in werking is. De burgemeester heeft weliswaar een intrekkingsbevoegdheid die is opgenomen in artikelen 1:6 en 2:28e, die voorzien op actieve inspanning van de burgemeester. Door het opnemen van voorwaarden, waardoor een exploitatievergunning van rechtswege vervalt, is er geen actieve inspanning van de burgemeester vereist om een vergunning te laten vervallen. </text:span>
        </text:p>
          <text:p text:style-name="al"/>
          <text:p text:style-name="al">
          <text:span text:style-name="nadrukvet">
            <text:span text:style-name="nadrukondlijn">Toelichting artikel 2:28g</text:span>
          </text:span>
        </text:p>
          <text:p text:style-name="al">
          <text:span text:style-name="nadrukvet">In de praktijk is gebleken dat er van gemeentewege vaak onvoldoende zicht is op wijzigingen die plaatsvinden in een exploitatie. Regelmatig wordt er al geruime tijd geëxploiteerd zonder de daarvoor benodigde vergunning. In artikel 1:6 is de bevoegdheid opgenomen voor de burgemeester om een vergunning in te trekken of te wijzigen, onder bepaalde voorwaarden. Er is echter geen informatieplicht opgenomen in artikel 1:6 voor de exploitant. Door een actieve een informatieplicht weg te leggen bij de exploitant, komt de verantwoordelijkheid om de burgemeester te informeren bij de exploitant te liggen. Hierdoor heeft de burgemeester meer en beter zicht op de veranderingen en wijzigingen die plaatsvinden binnen een exploitatie.</text:span>
        </text:p>
          <text:p text:style-name="al"/>
          <text:p text:style-name="al">
          <text:span text:style-name="nadrukvet">
            <text:span text:style-name="nadrukondlijn">Toelichting artikel 2:41a </text:span>
          </text:span>
        </text:p>
          <text:p text:style-name="al">Door het opnemen van de voorgestelde versie wordt er een duidelijke onderscheid gemaakt tussen sluitingen van onbepaalde en bepaalde duur in lid 7. Voorheen kon een aanvraag tot opheffing van een sluiting, alleen worden ingediend voor sluitingen van onbepaalde duur. Met de voorgestelde versie kan er tevens een aanvraag worden ingediend voor sluitingen van bepaalde duur.</text:p>
          <text:p text:style-name="al"/>
          <text:p text:style-name="al">Dit artikel is een aanvulling op de bevoegdheden van de burgemeester om op grond 13b van de Opiumwet of op basis van de APV overlastgevende inrichtingen, zoals horecabedrijven en seksinrichtingen, dan wel woningen te sluiten op grond van artikel 174a Gemeentewet. De burgemeester kan met behulp van dit artikel gericht optreden wanneer ondernemers van een voor het publiek openbaar gebouw (dienstverlenende bedrijven zoals winkels, kappers, uitzendbureaus, belwinkels, garagebedrijven of autoverhuurbedrijven dan wel de winkeliers zelf overlast (blijven) veroorzaken of een nadelig invloed hebben op het woon- en/of leefklimaat. Ook kan de bevoegdheid tot sluiten worden ingezet als er in een voor het publiek openbaar gebouw (winkels, garagebedrijven, autoverhuurbedrijven) strafbare feiten worden gepleegd (illegaal gokken, heling, aanwezigheid wapens) of ondermijnende activiteiten plaatsvinden.</text:p>
          <text:p text:style-name="al"/>
          <text:p text:style-name="al">Het artikel is daarnaast ook van toepassing op winkels waar consumentenvuurwerk wordt verkocht. 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p text:style-name="al"/>
          <text:p text:style-name="al">Vierde lid</text:p>
          <text:p text:style-name="al"/>
          <text:p text:style-name="al">De vrees bestaat dat bij een sluiting die enkel geldt voor publiek ( de ondernemer/beheerder mag zelf wel aanwezig zijn in het lokaal), de overlastgevende en/of ondermijnende activiteiten door blijven gaan. Bovendien is de controle op een dergelijke sluiting lastig is. Met een algehele sluiting d.m.v. verzegeling (cfm Opiumwet) worden de doelstellingen van de sluiting beter gehaald (loop naar het pand er uit halen, bekendheid pand in criminele circuit wegnemen) en is ook een betere controle op de sluiting mogelijk.</text:p>
          <text:p text:style-name="al"/>
          <text:p text:style-name="al">Vijfde lid.</text:p>
          <text:p text:style-name="al"/>
          <text:p text:style-name="al">De burgemeester kan aan de ondernemer/beheerder toestemming verlenen om zelf of derden het gesloten lokaal te(laten) betreden. Hierbij dient gedacht te worden aan dringende situaties zoals lekkages, bouwkundige noodzakelijkheid of vanuit bedrijfsvoering de aanwezigheid noodzakelijk maakt.</text:p>
          <text:p text:style-name="al"/>
          <text:p text:style-name="al"/>
          <text:p text:style-name="al">
          <text:span text:style-name="nadrukvet">Zevende lid.</text:span>
        </text:p>
          <text:p text:style-name="al"/>
          <text:p text:style-name="al">
          <text:span text:style-name="nadrukvet">Op verzoek van een belanghebbende kan de sluiting van zowel bepaalde als onbepaalde duur worden opgeheven. Dit kan enkel indien feiten en omstandigheden, die eerder niet bekend waren, hiertoe aanleiding geven en er naar oordeel van de burgemeester voldoende garanties aanwezig zijn, dat herhaling van de feiten en gedragingen die tot de sluiting hebben geleid, niet zal plaatsvinden. </text:span>
        </text:p>
          <text:p text:style-name="al"/>
          <text:p text:style-name="al">
          <text:span text:style-name="nadrukvet">
            <text:span text:style-name="nadrukondlijn">Toelichting artikel 4:3</text:span>
          </text:span>
        </text:p>
          <text:p text:style-name="al">Eerste lid</text:p>
          <text:p text:style-name="al"/>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of een personeelsfeest.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text:p>
          <text:p text:style-name="al"/>
          <text:p text:style-name="al">In het onderhavige artikel dient de raad in de verordening te bepalen hoeveel incidentele festiviteiten per inrichting maximaal zijn toegestaan in de gemeente.</text:p>
          <text:p text:style-name="al"/>
          <text:p text:style-name="al">Het maximum in deze APV is vastgesteld <text:span text:style-name="nadrukvet">op 12 incidentele festiviteiten voor inrichtingen met zowel één of meerdere houders.</text:span> De kennisgeving moet uiterlijk om drie werkdagen tevoren (maandag tot en met vrijdag, niet zijnde feestdagen) voorafgaand aan de activiteit gedaan worden bij de gemeente.</text:p>
          <text:p text:style-name="al"/>
          <text:p text:style-name="al">Met de inwerkingtreding van het Besluit geldt nu de regeling ook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Tweede lid</text:p>
          <text:p text:style-name="al"/>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In het tweede lid van dit artikel is het maximum vastgesteld op tien incidentele festiviteiten. De kennisgeving moet uiterlijk om 13.00 uur op de werkdag (maandag tot en met vrijdag) voorafgaand aan de activiteit gedaan worden bij de gemeente.</text:p>
          <text:p text:style-name="al"/>
          <text:p text:style-name="al">Derde, vierde, vijfde en zesde lid</text:p>
          <text:p text:style-name="al"/>
          <text:p text:style-name="al">Uit de formulering volgt dat wanneer de houder van de inrichting geen kennisgeving heeft gedaan en desondanks een festiviteit houdt, deze niet kan worden beschouwd als een incidentele festiviteit op grond van het besluit. Omdat er dan geen sprake is van een incidentele festiviteit dient voldaan te worden aan alle in het Besluit horeca-, sport- en recreatie-inrichtingen milieubeheer (Besluit) gestelde voorschriften.</text:p>
          <text:p text:style-name="al"/>
          <text:p text:style-name="al">De termijn voor het indienen van een kennisgeving stelt het college in staat te beoordelen op welke wijze de houder van de inrichting zoveel mogelijk overmatige geluidhinder dan wel lichthinder tracht te voorkomen.</text:p>
          <text:p text:style-name="al"/>
          <text:p text:style-name="al">Hiertoe kunnen zij gegevens vragen over:</text:p>
          <text:list text:style-name="id1-3-2-4-121">
            <text:list-item text:style-override="id1-3-2-4-121-1">
              <text:number>-</text:number>
              <text:p text:style-name="al">voorzieningen die binnen de inrichting moeten worden aangebracht;</text:p>
            </text:list-item>
            <text:list-item text:style-override="id1-3-2-4-121-2">
              <text:number>-</text:number>
              <text:p text:style-name="al">gedragsregels die binnen de inrichting in acht moeten worden genomen;</text:p>
            </text:list-item>
            <text:list-item text:style-override="id1-3-2-4-121-3">
              <text:number>-</text:number>
              <text:p text:style-name="al">de periode van openstelling van de gehele inrichting, een terras, een parkeerterrein of een ander gedeelte van de inrichting.</text:p>
            </text:list-item>
          </text:list>
          <text:p text:style-name="al">Deze gegevens kunnen het stellen van nadere eisen vereenvoudigen.</text:p>
          <text:p text:style-name="al"/>
          <text:p text:style-name="al">Wanneer er in een inrichting een festiviteit plaatsvindt die redelijkerwijs niet te voorzien was, bijvoorbeeld wanneer iemand in de lotto “de honderdduizend” gewonnen heeft, heeft het college de bevoegdheid dit feest terstond aan te wijzen als incidentele festiviteit waardoor de voorschriften van het besluit, zonder dat daartoe een kennisgeving is gedaan, niet van toepassing zijn.</text:p>
          <text:p text:style-name="al"/>
          <text:p text:style-name="al">Zevende tot en met het negende lid</text:p>
          <text:p text:style-name="al"/>
          <text:p text:style-name="al">In tegenstelling tot het oude besluit horeca-, sport en recreatie-inrichtingen biedt het Activiteitenbesluit gemeenten de mogelijkheid om in of krachtens een gemeentelijke verordening voorwaarden te stellen aan de incidentele festiviteiten. De basis voor deze bevoegdheid staat in het tweede lid van artikel 2.21, onder b van het Activiteitenbesluit. Voor de algemene toelichting over de mogelijkheid om voorwaarden te stellen bij festiviteiten en de toelichting bij het zevende tot en met het tiende lid wordt kortheidshalve verwezen naar bovenstaande toelichting bij artikel 4:2 van de APV, zesde tot en met het negende lid. Net als bij de collectieve festiviteiten geldt de regeling voor incidentele festiviteiten voor àlle type A- en B-inrichtingen onder het Activiteitenbesluit in plaats van alleen voor horeca-, sport- en recreatie-inrichtingen zoals onder het oude besluit.</text:p>
          <text:p text:style-name="al"/>
          <text:p text:style-name="al">In 2016 is er, onder meer met het kenniscentrum Infomil gesproken over de betekenis van het woordje “in” in artikel 2:21,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tiende lid van dit artikel, die de incidentele activiteiten wel beperkt tot de binnenruimte, niet bindend is voor de raad. De raad kan dus dit artikel aanpassen en zo 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
          <text:p text:style-name="al">Achtste lid</text:p>
          <text:p text:style-name="al"/>
          <text:p text:style-name="al">De sluitingstijden van horecagelegenheden in het Centrum en Stationsgebied zijn op vrijdag en zaterdag (de dagen waarop de meeste incidentele festiviteiten plaatsvinden) 04.00 uur. Ter bescherming van het milieu (waaronder ook de woon- en leefomgeving) is het niet wenselijk om tot dit tijdstip extra geluidsbelasting toe te staan. Daarom worden incidentele festiviteit beperkt tot 02.00 uur. Tussen 02.00 en 04.00 uur moet de geluidsbelasting dus weer voldoen aan de voorschriften uit het Activiteitenbesluit.</text:p>
          <text:p text:style-name="al"/>
          <text:p text:style-name="al">Negende lid</text:p>
          <text:p text:style-name="al"/>
          <text:p text:style-name="al">Deze voorwaarde werd in de praktijk aan de ontvangstbevestiging van de melding verbonden en heeft nu een juridische bas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46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6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6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artikel 149 Gemeentewet]|[jci1.3:c:BWBR0005416</meta:user-defined>
    <meta:user-defined meta:name="DC.source">artikel 151b Gemeentewet]|[jci1.3:c:BWBR0005416</meta:user-defined>
    <meta:user-defined meta:name="DC.source">artikel 151c Gemeentewet]|[jci1.3:c:BWBR0005416</meta:user-defined>
    <meta:user-defined meta:name="DC.source">artikel 154 Gemeentewet]|[jci1.3:c:BWBR0005416</meta:user-defined>
    <meta:user-defined meta:name="DC.source">artikel 154a Gemeentewet]|[jci1.3:c:BWBR0005416</meta:user-defined>
    <meta:user-defined meta:name="DC.source">artikel 10.21 Wet Milieubeheer]|[jci1.3:c:BWBR0003245</meta:user-defined>
    <meta:user-defined meta:name="DC.source">artikel 10.23 Wet Milieubeheer]|[jci1.3:c:BWBR0003245</meta:user-defined>
    <meta:user-defined meta:name="DC.source">artikel 30c Wet op de kansspelen]|[jci1.3:c:BWBR0002469</meta:user-defined>
    <meta:user-defined meta:name="DC.source">Drank- en Horecawet]|[jci1.3:c:BWBR0002458</meta:user-defined>
    <meta:user-defined meta:name="OVERHEIDop.referentienummer">23BIJ00491</meta:user-defined>
    <meta:user-defined meta:name="DCTERMS.alternative">APV Schiedam 2013</meta:user-defined>
    <dc:language>nl</dc:language>
    <meta:user-defined meta:name="OVERHEIDop.locatietype/OVERHEIDop.gebiedsmarkering">Gemeente</meta:user-defined>
    <meta:user-defined meta:name="DC.title">Algemene Plaatselijke Verordening gemeente Schiedam 2013</meta:user-defined>
    <meta:user-defined meta:name="DCTERMS.W3CDTF/DCTERMS.available">2023-06-14</meta:user-defined>
    <meta:user-defined meta:name="DCTERMS.W3CDTF/OVERHEIDop.jaargang">2023</meta:user-defined>
    <meta:user-defined meta:name="OVERHEIDop.publicationIssue">260466</meta:user-defined>
    <meta:user-defined meta:name="OVERHEIDop.betreftRegeling">CVDR280187_20</meta:user-defined>
    <meta:user-defined meta:name="xs:date/OVERHEIDop.startdatum">2023-06-15</meta:user-defined>
    <meta:user-defined meta:name="OVERHEIDop.GmbID/DC.identifier">gmb-2023-260466</meta:user-defined>
    <meta:user-defined meta:name="OVERHEIDop.versieInformatie"/>
  </office:meta>
</office:document-meta>
</file>