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Open Dag Trimbaan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 tot en met vrijdag 9 juni 2023 de volgende vergunningen c.q. ontheffingen zijn verleend:</text:p>
            <text:p text:style-name="common-al"/>
            <text:p text:style-name="tussenkopcur">7 juni 2023</text:p>
            <text:p text:style-name="tussenkopcur">Evenementen - (burg.)</text:p>
            <text:p text:style-name="common-al">Trimbaan Rhenen = Open Dag Trimbaan Rhenen op zaterdag 17 juni 2023 van 10.30 uur tot 15.00 uur op het parkeerterrein en de trimbaan aan de Autoweg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6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6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Open Dag Trimbaan Rhen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63</meta:user-defined>
    <meta:user-defined meta:name="OVERHEIDop.GmbID/DC.identifier">gmb-2023-260463</meta:user-defined>
    <meta:user-defined meta:name="OVERHEIDop.versieInformatie"/>
  </office:meta>
</office:document-meta>
</file>