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) Kermis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vrijdag 2 tot en met vrijdag 9 juni 2023 de volgende vergunningen c.q. ontheffingen zijn verleend:</text:p>
            <text:p text:style-name="common-al"/>
            <text:p text:style-name="tussenkopcur">9 juni 2022</text:p>
            <text:p text:style-name="tussenkopcur">Evenementen - (burg.)</text:p>
            <text:p text:style-name="common-al">Stichting Rijnventure = Kermis Rhenen van vrijdag 30 juni t/m zaterdag 8 juli 2023 (m.u.v. zondag) van 12.00 uur tot 00.00 uur op het parkeerterrein nabij de Rijn aan de Veerweg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60455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45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45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Rhenen – vergunning c.q. ontheffing (evenement) Kermis Rhene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60455</meta:user-defined>
    <meta:user-defined meta:name="OVERHEIDop.GmbID/DC.identifier">gmb-2023-260455</meta:user-defined>
    <meta:user-defined meta:name="OVERHEIDop.versieInformatie"/>
  </office:meta>
</office:document-meta>
</file>