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p de locatie Elisadonk ongenummerd, Roosendaal (kadastraal bekend gemeente Roosendaal en Nispen, sectie D, perceelnummers 6157, 6159, 6160, 6161, 6271, 6272, 6273, 6274, 6275, 6277, 9774, 9837, 9838, 9839, 9840, 98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lisadonk ongenummerd, Roosendaal (kadastraal bekend gemeente Roosendaal en Nispen, sectie D, perceelnummers 6157, 6159, 6160, 6161, 6271, 6272, 6273, 6274, 6275, 6277, 9774, 9837, 9838, 9839, 9840, 9841)</text:p>
            <text:p text:style-name="common-al">
            <text:span text:style-name="nadrukvet">Omschrijving :</text:span>het onderhouden / verduurzamen van 113 woningen</text:p>
            <text:p text:style-name="common-al">
            <text:span text:style-name="nadrukvet">Registratienummer :</text:span>2023-002044</text:p>
            <text:p text:style-name="common-al">
            <text:span text:style-name="nadrukvet">Datum aanvraag :</text:span>2 juni 2023</text:p>
            <text:p text:style-name="last-al">U kunt de ingediende aanvraag inzien bij de publieksbalie van het stadskantoor. U kunt geen bezwaar maken tegen een aangevraagde vergunning. Dit is pas mogelijk nadat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045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5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5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nderhouden / verduurzamen van 113 woningen</meta:user-defined>
    <dc:language>nl</dc:language>
    <meta:user-defined meta:name="OVERHEIDop.locatietype/OVERHEIDop.gebiedsmarkering">Vlak</meta:user-defined>
    <meta:user-defined meta:name="DC.title">Ingediende aanvraag voor een Omgevingsvergunning op de locatie Elisadonk ongenummerd, Roosendaal (kadastraal bekend gemeente Roosendaal en Nispen, sectie D, perceelnummers 6157, 6159, 6160, 6161, 6271, 6272, 6273, 6274, 6275, 6277, 9774, 9837, 9838, 9839, 9840, 9841)</meta:user-defined>
    <meta:user-defined meta:name="DCTERMS.W3CDTF/DCTERMS.available">2023-06-16</meta:user-defined>
    <meta:user-defined meta:name="DCTERMS.W3CDTF/OVERHEIDop.jaargang">2023</meta:user-defined>
    <meta:user-defined meta:name="OVERHEIDop.publicationIssue">260453</meta:user-defined>
    <meta:user-defined meta:name="OVERHEIDop.GmbID/DC.identifier">gmb-2023-260453</meta:user-defined>
    <meta:user-defined meta:name="OVERHEIDop.versieInformatie"/>
  </office:meta>
</office:document-meta>
</file>