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Grebbeberg Ma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2 tot en met vrijdag 9 juni 2023 de volgende vergunningen c.q. ontheffingen zijn verleend:</text:p>
            <text:p text:style-name="common-al"/>
            <text:p text:style-name="tussenkopcur">9 juni 2022</text:p>
            <text:p text:style-name="tussenkopcur">Evenementen - (burg.)</text:p>
            <text:p text:style-name="common-al">Ministerie van Defensie = Grebbeberg Masters op donderdag 22 juni 2023 van 08.00 uur tot 15.00 uur op recreatieterrein Kwintelooijen in Rhenen. De fiets- &amp; looproutes zullen door de gemeente Rhenen gaa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044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4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4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Gemeente</meta:user-defined>
    <meta:user-defined meta:name="DC.title">Gemeente Rhenen – vergunning c.q. ontheffing (evenement) Grebbeberg Masters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449</meta:user-defined>
    <meta:user-defined meta:name="OVERHEIDop.GmbID/DC.identifier">gmb-2023-260449</meta:user-defined>
    <meta:user-defined meta:name="OVERHEIDop.versieInformatie"/>
  </office:meta>
</office:document-meta>
</file>