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woning naar woning met 4 appartementen aan Kerkdwarsweg 3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62292</text:p>
            <text:p text:style-name="common-al">Voor : veranderen woning naar woning met 4 appartementen</text:p>
            <text:p text:style-name="common-al">Locatie : Kerkdwarsweg 3, (3945 BP) Cothen</text:p>
            <text:p text:style-name="common-al">Verzenddatum : 05-06-2023</text:p>
            <text:p text:style-name="common-al">
            <text:span text:style-name="nadrukvet">Inzien en afspraak maken</text:span>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2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44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4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4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09 </meta:user-defined>
    <dc:language>nl</dc:language>
    <meta:user-defined meta:name="OVERHEIDop.locatietype/OVERHEIDop.gebiedsmarkering">Adres</meta:user-defined>
    <meta:user-defined meta:name="DC.title">Toestemming voor het veranderen van de woning naar woning met 4 appartementen aan Kerkdwarsweg 3 te Cothen</meta:user-defined>
    <meta:user-defined meta:name="DCTERMS.W3CDTF/DCTERMS.available">2023-06-15</meta:user-defined>
    <meta:user-defined meta:name="DCTERMS.W3CDTF/OVERHEIDop.jaargang">2023</meta:user-defined>
    <meta:user-defined meta:name="OVERHEIDop.publicationIssue">260447</meta:user-defined>
    <meta:user-defined meta:name="OVERHEIDop.GmbID/DC.identifier">gmb-2023-260447</meta:user-defined>
    <meta:user-defined meta:name="OVERHEIDop.versieInformatie"/>
  </office:meta>
</office:document-meta>
</file>