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everstraat 2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12155</text:p>
            <text:p text:style-name="common-al">Voor : plaatsen zonnepanelen</text:p>
            <text:p text:style-name="common-al">Locatie : Oeverstraat 27, (3961 AM) Wijk bij Duurstede</text:p>
            <text:p text:style-name="common-al">Datum ontvangst : 03-06-2023</text:p>
            <text:p text:style-name="common-al">Aanvragen kunnen alleen worden ingezien. </text:p>
            <text:p text:style-name="common-al">
            <text:span text:style-name="nadrukvet">Inzien en afspraak maken</text:span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04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8 </meta:user-defined>
    <dc:language>nl</dc:language>
    <meta:user-defined meta:name="OVERHEIDop.locatietype/OVERHEIDop.gebiedsmarkering">Adres</meta:user-defined>
    <meta:user-defined meta:name="DC.title">Aanvraag vergunning voor het plaatsen van zonnepanelen aan Oeverstraat 27 te Wijk bij Duurste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437</meta:user-defined>
    <meta:user-defined meta:name="OVERHEIDop.GmbID/DC.identifier">gmb-2023-260437</meta:user-defined>
    <meta:user-defined meta:name="OVERHEIDop.versieInformatie"/>
  </office:meta>
</office:document-meta>
</file>