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juni 2023 is een evenementenvergunning verleend aan Stichting Molenpop voor het organiseren van Molenpop in Nieuw-Lekkerland op zaterdag 1 juli 2023 van 09:30 uur tot 01:00 uur en zondag 2 juli van 15:00 uur tot 21:30 uur (Artikel 2:25 Algemene Plaatselijke Verordening en Evenementenbeleid Molenlanden 2021). </text:p>
            <text:p text:style-name="common-al">Locatie: Parkeerterrein aan de Vletstraat in Nieuw-Lekkerland.</text:p>
            <text:p text:style-name="common-al">Ook is een ontheffing verleend van het verbod ten aanzien van het verstrekken van zwak-alcoholhoudende drank tijdens bovengenoemd evenement. Deze ontheffing is verleend aan de heer J.G. Slob (Artikel 35 Alcoholwet).</text:p>
            <text:p text:style-name="common-al">Daarnaast is ontheffing verleend van het verbod om op zondag voor 13:00 uur openbare vermakelijkheden te houden. Deze ontheffing is verleend voor zondag 2 juli 2023 van 0:00 uur tot uiterlijk 01:00 uur (Artikel 4, sub 3 Zondagswet).</text:p>
            <text:p text:style-name="common-al">Tevens is toestemming gegeven voor het afsluiten en het instellen van een parkeerverbod gedurende bovenstaand evenement van het betreffende parkeerterrein, waarbij er wel voor gezorgd moet worden dat het zwembad, het ijsclubgebouw en de tennisvereniging bereikbaar blijven. </text:p>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moet op grond van artikel 6:5 van de Algemene wet bestuursrecht te ondertekend zijn en moet tenmins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041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41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41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74752</meta:user-defined>
    <dc:language>nl</dc:language>
    <meta:user-defined meta:name="OVERHEIDop.locatietype/OVERHEIDop.gebiedsmarkering">Punt</meta:user-defined>
    <meta:user-defined meta:name="DC.title">Kennisgeving evenementenvergunning</meta:user-defined>
    <meta:user-defined meta:name="DCTERMS.W3CDTF/DCTERMS.available">2023-06-14</meta:user-defined>
    <meta:user-defined meta:name="DCTERMS.W3CDTF/OVERHEIDop.jaargang">2023</meta:user-defined>
    <meta:user-defined meta:name="OVERHEIDop.publicationIssue">260415</meta:user-defined>
    <meta:user-defined meta:name="OVERHEIDop.GmbID/DC.identifier">gmb-2023-260415</meta:user-defined>
    <meta:user-defined meta:name="OVERHEIDop.versieInformatie"/>
  </office:meta>
</office:document-meta>
</file>