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in welke vorm dan ook,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al">Wanneer</text:p>
            <text:p text:style-name="al">De volgende ontmoeting is op donderdag 15 juni. Het thema van de avond is ‘De diëtist en dementie’. Het programma begint om 19.30 uur en duurt tot ongeveer 21.00 uur. U bent welkom vanaf 19.00 uur. </text:p>
            <text:p text:style-name="al"/>
            <text:p text:style-name="al">Thema ‘De diëtist en dementie’</text:p>
            <text:p text:style-name="al">Waar denk je aan bij voeding en dementie? De diëtisten van Avoord komen hier meer over vertellen op 15 juni. Onderwerpen zoals preventie, wat hebben we nodig en praktische tips bij problemen rondom voeding, komen aan bod. Valerie Timmers en Jolanda Peeters hopen u te mogen ontmoeten op deze interactieve avond.</text:p>
            <text:p text:style-name="al"/>
            <text:p text:style-name="al">Waar</text:p>
            <text:p text:style-name="al">Het Alzheimer Café is in ’t Warm Hart van Kloostergaard, Bisschopsmolenstraat 272, 4876 AS, Etten-Leur. Het parkeren en de toegang zijn gratis.</text:p>
            <text:p text:style-name="al"/>
            <text:p text:style-name="al">Vragen? </text:p>
            <text:p text:style-name="al">Mocht u nog vragen hebben, dan kunt u deze stellen aan Marion van Oerle via mvanoerle@outlook.com of via 06-20053165. Aanmelden hoeft niet meer maar mag natuurlijk w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040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0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0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lzheimer Café Etten-Leur</meta:user-defined>
    <meta:user-defined meta:name="DCTERMS.W3CDTF/DCTERMS.available">2023-06-14</meta:user-defined>
    <meta:user-defined meta:name="DCTERMS.W3CDTF/OVERHEIDop.jaargang">2023</meta:user-defined>
    <meta:user-defined meta:name="OVERHEIDop.publicationIssue">260405</meta:user-defined>
    <meta:user-defined meta:name="OVERHEIDop.GmbID/DC.identifier">gmb-2023-260405</meta:user-defined>
    <meta:user-defined meta:name="OVERHEIDop.versieInformatie"/>
  </office:meta>
</office:document-meta>
</file>