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luststraat 40 1024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inluststraat 40 1024VK Amsterdam</text:p>
            <text:p text:style-name="common-al">Omschrijving: veranderen en vergroten van de woning door middel van het maken van een dakopbouw</text:p>
            <text:p text:style-name="common-al">Datum ontvangst: 31-05-2023</text:p>
            <text:p text:style-name="common-al">Zaaknummer: Z2023-N001261</text:p>
            <text:p text:style-name="common-al">OLO nummer: 78361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261</meta:user-defined>
    <meta:user-defined meta:name="DCTERMS.abstract">veranderen en vergroten van de woning door middel van het maken van een dakopbouw</meta:user-defined>
    <dc:language>nl</dc:language>
    <meta:user-defined meta:name="OVERHEIDop.locatietype/OVERHEIDop.gebiedsmarkering">Punt</meta:user-defined>
    <meta:user-defined meta:name="DC.title">Aanvraag omgevingsvergunning Duinluststraat 40 1024VK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01</meta:user-defined>
    <meta:user-defined meta:name="OVERHEIDop.GmbID/DC.identifier">gmb-2023-260401</meta:user-defined>
    <meta:user-defined meta:name="OVERHEIDop.versieInformatie"/>
  </office:meta>
</office:document-meta>
</file>