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Peperstraat 8a, 2801R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3 heeft de Omgevingsdienst Midden-Holland (ODMH) namens Gemeente Gouda besloten om de beslistermijn van de aanvraag met kenmerk 2023-00001722 voor het aanpassen van de kozijnen naar frans balkon met glazen hek op de locatie Peperstraat 8a, 2801R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03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Peperstraat 8a, 2801RE Goud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99</meta:user-defined>
    <meta:user-defined meta:name="OVERHEIDop.GmbID/DC.identifier">gmb-2023-260399</meta:user-defined>
    <meta:user-defined meta:name="OVERHEIDop.versieInformatie"/>
  </office:meta>
</office:document-meta>
</file>