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2 ramen, het plaatsen van glas in 2 kozijnen en het vervangen van een deur, Stromarkt 13 7411PJ Deventer, [DVT00E10052] Deventer E 1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241</text:p>
            <text:p text:style-name="common-al">
            <text:span text:style-name="nadrukvet">Uiterlijke besluitdatum:</text:span> 25-07-2023</text:p>
            <text:p text:style-name="common-al">
            <text:span text:style-name="nadrukvet">Locatie:</text:span> Stromarkt 13 7411PJ Deventer,[DVT00E10052] Deventer E 10052</text:p>
            <text:p text:style-name="common-al">
            <text:span text:style-name="nadrukvet">Projectomschrijving:</text:span> het vervangen van 2 ramen, het plaatsen van glas in 2 kozijnen en het vervangen van een de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41</meta:user-defined>
    <meta:user-defined meta:name="DCTERMS.abstract">het vervangen van 2 ramen, het plaatsen van glas in 2 kozijnen en het vervangen van e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2 ramen, het plaatsen van glas in 2 kozijnen en het vervangen van een deur, Stromarkt 13 7411PJ Deventer, [DVT00E10052] Deventer E 1005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96</meta:user-defined>
    <meta:user-defined meta:name="OVERHEIDop.GmbID/DC.identifier">gmb-2023-260396</meta:user-defined>
    <meta:user-defined meta:name="OVERHEIDop.versieInformatie"/>
  </office:meta>
</office:document-meta>
</file>