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aan Badweg 67A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finitief besluit omgevingsvergunning reguliere procedure</text:span>
          </text:p>
            <text:p text:style-name="common-al">
            <text:span text:style-name="nadrukvet">Toestemming voor het plaatsen van een tijdelijke woonunit op de locatie: Badweg 67A.</text:span>
          </text:p>
            <text:p text:style-name="common-al">De gemeente Schiermonnikoog heeft een omgevingsvergunning verleend. De gemeente geeft hiermee toestemming voor plaatsen van een tijdelijke woonunit op de locatie: Badweg 67A.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juli 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603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Badweg 67A te Schiermonnikoog</meta:user-defined>
    <meta:user-defined meta:name="DCTERMS.W3CDTF/DCTERMS.available">2023-06-15</meta:user-defined>
    <meta:user-defined meta:name="DCTERMS.W3CDTF/OVERHEIDop.jaargang">2023</meta:user-defined>
    <meta:user-defined meta:name="OVERHEIDop.externeBijlage">Beschikking omgevingsvergunning|exb-2023-28954</meta:user-defined>
    <meta:user-defined meta:name="OVERHEIDop.externeBijlage">Aanvraag omgevingsvergunning|exb-2023-28955</meta:user-defined>
    <meta:user-defined meta:name="OVERHEIDop.externeBijlage">Formulier|exb-2023-28956</meta:user-defined>
    <meta:user-defined meta:name="OVERHEIDop.externeBijlage">Plattergond|exb-2023-28957</meta:user-defined>
    <meta:user-defined meta:name="OVERHEIDop.publicationIssue">260395</meta:user-defined>
    <meta:user-defined meta:name="OVERHEIDop.GmbID/DC.identifier">gmb-2023-260395</meta:user-defined>
    <meta:user-defined meta:name="OVERHEIDop.versieInformatie"/>
  </office:meta>
</office:document-meta>
</file>