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Kennisgeving Besluit lozen buiten inrichtingen, dossiernummer 2023-024529, voormalig Philipsterrein, kadastraal bekend als gemeente Sittard, sectie K, nummer 38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het volgende besluit is genomen.</text:p>
            <text:p text:style-name="common-al"/>
            <text:p text:style-name="common-al">
            <text:span text:style-name="nadrukvet">Maatwerkvoorschriften ingevolge het Besluit lozen buiten inrichtingen</text:span>
          </text:p>
            <text:p text:style-name="common-al">Voor:  Signify Nederland B.V.</text:p>
            <text:p text:style-name="common-al">Locatie: het voormalig Philipsterrein kadastraal bekend als gemeente Sittard, sectie K, nummer 3806</text:p>
            <text:p text:style-name="common-al">Datum aanvraag: 4 april 2023</text:p>
            <text:p text:style-name="common-al">Zaaknummer: 2023-024529</text:p>
            <text:p text:style-name="common-al"/>
            <text:p text:style-name="common-al">
            <text:span text:style-name="nadrukvet">Inzage</text:span>
          </text:p>
            <text:p text:style-name="common-al">Alle relevante stukken kunnen worden ingezien in het gemeentehuis Geleen, balie Vergunningen, Markt 1, 6161 GE Geleen. Voor het inzien van de stukken moet een afspraak worden gemaakt via telefoonnummer 14 046.</text:p>
            <text:p text:style-name="common-al"/>
            <text:p text:style-name="common-al">
            <text:span text:style-name="nadrukvet">Rechtsbescherming</text:span>
          </text:p>
            <text:p text:style-name="common-al">Op grond van de Algemene wet bestuursrecht kunnen belanghebbenden tegen het besluit bezwaar maken binnen 6 weken na verzending daarvan aan (de gemachtigde van) de drijver van de inrichting. Een bezwaarschrift moet zijn ondertekend en ten minste bevatten:</text:p>
            <text:p text:style-name="common-al"/>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Als een bezwaarschrift per post wordt ingediend, moet dit gebeuren door toezending aan burgemeester en wethouders van Sittard-Geleen, Postbus 18, 6130 AA Sittard. Met een elektronische handtekening (DigiD) is het mogelijk een bezwaarschrift digitaal in te dienen via www.sittard-geleen.nl. Een bezwaarschrift kan ook persoonlijk worden afgegeven bij de Stadswinkel, Markt 1 te Geleen.</text:p>
            <text:p text:style-name="common-al"/>
            <text:p text:style-name="common-al">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Met een elektronische handtekening (DigiD) kan een verzoekschrift digitaal worden ingediend via http://loket.rechtspraak.nl/bestuursrecht. Voor een verzoekschrift zijn griffierechten verschuldigd.</text:p>
            <text:p text:style-name="common-al"/>
            <text:p text:style-name="common-al">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039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9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9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Gemeente Sittard-Geleen –  Kennisgeving Besluit lozen buiten inrichtingen, dossiernummer 2023-024529, voormalig Philipsterrein, kadastraal bekend als gemeente Sittard, sectie K, nummer 3806</meta:user-defined>
    <meta:user-defined meta:name="DCTERMS.W3CDTF/DCTERMS.available">2023-06-14</meta:user-defined>
    <meta:user-defined meta:name="DCTERMS.W3CDTF/OVERHEIDop.jaargang">2023</meta:user-defined>
    <meta:user-defined meta:name="OVERHEIDop.publicationIssue">260393</meta:user-defined>
    <meta:user-defined meta:name="OVERHEIDop.GmbID/DC.identifier">gmb-2023-260393</meta:user-defined>
    <meta:user-defined meta:name="OVERHEIDop.versieInformatie"/>
  </office:meta>
</office:document-meta>
</file>