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twee-onder-een-kapwoning te Westerbork, An de Boerbrink, kavel 6 e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twee-onder-een-kapwoning te Westerbork, An de Boerbrink, kavel 6 en 7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038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nieuwbouw van een twee-onder-een-kapwoning te Westerbork, An de Boerbrink, kavel 6 en 7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83</meta:user-defined>
    <meta:user-defined meta:name="OVERHEIDop.GmbID/DC.identifier">gmb-2023-260383</meta:user-defined>
    <meta:user-defined meta:name="OVERHEIDop.versieInformatie"/>
  </office:meta>
</office:document-meta>
</file>