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Winkelcentrum Keizerslanden te Deventer (1304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emeente Deventer ontvangen voor een standplaatsvergunning op 28 juni 2023 plaatsvindend nabij Winkelcentrum Keizerslanden te Deventer.</text:p>
            <text:p text:style-name="common-al">De aanvraag ligt van 14 juni 2023 t/m 28 jun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3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Winkelcentrum Keizerslanden te Deventer (130407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80</meta:user-defined>
    <meta:user-defined meta:name="OVERHEIDop.GmbID/DC.identifier">gmb-2023-260380</meta:user-defined>
    <meta:user-defined meta:name="OVERHEIDop.versieInformatie"/>
  </office:meta>
</office:document-meta>
</file>