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eurneseweg 30 5724 AL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drie dennenbomen, 12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3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36821</meta:user-defined>
    <meta:user-defined meta:name="DCTERMS.abstract">het kappen van drie denn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eurneseweg 30 5724 AL Omm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74</meta:user-defined>
    <meta:user-defined meta:name="OVERHEIDop.GmbID/DC.identifier">gmb-2023-260374</meta:user-defined>
    <meta:user-defined meta:name="OVERHEIDop.versieInformatie"/>
  </office:meta>
</office:document-meta>
</file>