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lataanstraat 17, 5802EH Venray - B2023-0000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aanstraat 17, 5802EH Venray </text:span>- Omgevingsvergunning - zaaknummer Z2023-0000003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3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Plataanstraat 17, 5802EH Venray</meta:user-defined>
    <dc:language>nl</dc:language>
    <meta:user-defined meta:name="OVERHEIDop.locatietype/OVERHEIDop.gebiedsmarkering">Punt</meta:user-defined>
    <meta:user-defined meta:name="DC.title">Besluit - regulier - Omgevingsvergunning - verleend - Plataanstraat 17, 5802EH Venray - B2023-00000015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373</meta:user-defined>
    <meta:user-defined meta:name="OVERHEIDop.GmbID/DC.identifier">gmb-2023-260373</meta:user-defined>
    <meta:user-defined meta:name="OVERHEIDop.versieInformatie"/>
  </office:meta>
</office:document-meta>
</file>