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kersdijk 19 </text:span>(0153Z2023061200015): het kappen van 1 prunus (ingediend d.d. 12-06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3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1200015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59</meta:user-defined>
    <meta:user-defined meta:name="OVERHEIDop.GmbID/DC.identifier">gmb-2023-260359</meta:user-defined>
    <meta:user-defined meta:name="OVERHEIDop.versieInformatie"/>
  </office:meta>
</office:document-meta>
</file>