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ostermaatweg 12 7671RN Vriezenveen, melding mobiel breken, ontvangen op 12-06-2023, zaaknummer: TR-Z2023-001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12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Oostermaatweg 12 7671RN Vriezenveen</text:p>
            <text:p text:style-name="common-al">
            <text:span text:style-name="nadrukvet">Projectomschrijving:</text:span> mobiel brek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035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126</meta:user-defined>
    <meta:user-defined meta:name="DCTERMS.abstract">mobiel breken</meta:user-defined>
    <dc:language>nl</dc:language>
    <meta:user-defined meta:name="OVERHEIDop.locatietype/OVERHEIDop.gebiedsmarkering">Punt</meta:user-defined>
    <meta:user-defined meta:name="DC.title">Wet milieubeheer melding, Oostermaatweg 12 7671RN Vriezenveen, melding mobiel breken, ontvangen op 12-06-2023, zaaknummer: TR-Z2023-001126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0356</meta:user-defined>
    <meta:user-defined meta:name="OVERHEIDop.GmbID/DC.identifier">gmb-2023-260356</meta:user-defined>
    <meta:user-defined meta:name="OVERHEIDop.versieInformatie"/>
  </office:meta>
</office:document-meta>
</file>