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OPVANGLOCATIE VAN OEKRAÏNSE VLUCHTELINGEN, TIJDELIJK TOT 1 JULI 2024 (WIJZIGING OP EEN BESTAANDE VERGUNNING)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opvanglocatie van oekraïense vluchtelingen, tijdelijk tot 1 juli 2024 (wijziging op bestaande vergunning) op het perceel Schans 65 te Heerenveen  (01-06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03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OPVANGLOCATIE VAN OEKRAÏNSE VLUCHTELINGEN, TIJDELIJK TOT 1 JULI 2024 (WIJZIGING OP EEN BESTAANDE VERGUNNING) SCHANS 65 HEEREN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54</meta:user-defined>
    <meta:user-defined meta:name="OVERHEIDop.GmbID/DC.identifier">gmb-2023-260354</meta:user-defined>
    <meta:user-defined meta:name="OVERHEIDop.versieInformatie"/>
  </office:meta>
</office:document-meta>
</file>