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aanbouw en verwijderen van asbesthoudend materiaal - Sint Agathastraat 22, 3811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aanbouw en verwijderen van asbesthoudend materiaal op het perceel Sint Agathastraat 22, 3811 GE Amersfoort</text:span>
          </text:p>
            <text:p text:style-name="common-al">De Gemeente Amersfoort heeft op 31-05-2023 een sloopmelding ontvangen voor het slopen van de aanbouw en verwijderen van asbesthoudend materiaal op het perceel Sint Agathastraat 22, 3811 GE Amersfoort, met kenmerk CLZ-000035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6-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34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558</meta:user-defined>
    <dc:language>nl</dc:language>
    <meta:user-defined meta:name="OVERHEIDop.locatietype/OVERHEIDop.gebiedsmarkering">Punt</meta:user-defined>
    <meta:user-defined meta:name="DC.title">geaccepteerde sloopmelding  - het slopen van de aanbouw en verwijderen van asbesthoudend materiaal - Sint Agathastraat 22, 3811 GE Amersfoort</meta:user-defined>
    <meta:user-defined meta:name="DCTERMS.W3CDTF/DCTERMS.available">2023-06-14</meta:user-defined>
    <meta:user-defined meta:name="DCTERMS.W3CDTF/OVERHEIDop.jaargang">2023</meta:user-defined>
    <meta:user-defined meta:name="OVERHEIDop.publicationIssue">260347</meta:user-defined>
    <meta:user-defined meta:name="OVERHEIDop.GmbID/DC.identifier">gmb-2023-260347</meta:user-defined>
    <meta:user-defined meta:name="OVERHEIDop.versieInformatie"/>
  </office:meta>
</office:document-meta>
</file>