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LWR02/O/62: aanvraag vergunning verwijderen en afvoeren van 2 wachtsteigers bij Brug Scharsterrijn in rijksweg A6 (OV 2023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n-2023 is een aanvraag om een omgevingsvergunning binnengekomen voor deze locatie. Het gaat om het verwijderen en afvoeren van 2 wachtsteigers bij Brug Scharsterrijn in rijksweg A6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3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astrale aanduiding: LWR02/O/62: aanvraag vergunning verwijderen en afvoeren van 2 wachtsteigers bij Brug Scharsterrijn in rijksweg A6 (OV 20230354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46</meta:user-defined>
    <meta:user-defined meta:name="OVERHEIDop.GmbID/DC.identifier">gmb-2023-260346</meta:user-defined>
    <meta:user-defined meta:name="OVERHEIDop.versieInformatie"/>
  </office:meta>
</office:document-meta>
</file>