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88, 6931B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voor een omgevingsvergunning voor uitbreiding dorpsstraat 88 met zaaknummer Z2023-00000011 op locatie Dorpstraat 88, 6931BM Westervoo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26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034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Dorpstraat 88, 6931BM Westervoort</meta:user-defined>
    <dc:language>nl</dc:language>
    <meta:user-defined meta:name="OVERHEIDop.locatietype/OVERHEIDop.gebiedsmarkering">Punt</meta:user-defined>
    <meta:user-defined meta:name="DC.title">Kennisgeving besluit op de besluit omgevingsvergunning, Dorpstraat 88, 6931BM Westervoo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43</meta:user-defined>
    <meta:user-defined meta:name="OVERHEIDop.GmbID/DC.identifier">gmb-2023-260343</meta:user-defined>
    <meta:user-defined meta:name="OVERHEIDop.versieInformatie"/>
  </office:meta>
</office:document-meta>
</file>