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doorkomst fietstocht op 26 augustus 2023 (RX2023-00001280, 12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doorkomst fietstocht op 26 augustus 2023 (RX2023-00001280, 12 jun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34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4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4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verklaring van geen bezwaar doorkomst fietstocht op 26 augustus 2023 (RX2023-00001280, 12 jun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doorkomst fietstocht op 26 augustus 2023 (RX2023-00001280, 12 juni 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40</meta:user-defined>
    <meta:user-defined meta:name="OVERHEIDop.GmbID/DC.identifier">gmb-2023-260340</meta:user-defined>
    <meta:user-defined meta:name="OVERHEIDop.versieInformatie"/>
  </office:meta>
</office:document-meta>
</file>