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Tilburg, ingekomen aanvraag voor een evenementenvergunning Z-HZ_EVE-2023-00016 Olympiaplein (Stappegoor) te Tilburg, 2023 0402-A-Sportevenement Verbeeten Challenge, aangevraagd 3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De Verbeeten Challenge’, sportactiviteiten voor het goede doel,  op locatie: Olympiaplein (Stappegoor) te Tilburg,  op:</text:p>
            <text:p text:style-name="common-al"/>
            <text:list text:style-name="id1-3-2-1-1-4">
              <text:list-item text:style-override="id1-3-2-1-1-4-1">
                <text:number>•</text:number>
                <text:p text:style-name="al">Zondag 2 april 2023 van 08.00 tot 19.00 uur.</text:p>
              </text:list-item>
            </text:list>
            <text:p text:style-name="common-al"/>
            <text:p text:style-name="common-al">Opbouw:</text:p>
            <text:list text:style-name="id1-3-2-1-1-7">
              <text:list-item text:style-override="id1-3-2-1-1-7-1">
                <text:number>•</text:number>
                <text:p text:style-name="al">Zaterdag 1 april 2023 van 12.00 tot 18.00 uur;</text:p>
              </text:list-item>
            </text:list>
            <text:p text:style-name="common-al"/>
            <text:p text:style-name="common-al">Afbouw:</text:p>
            <text:list text:style-name="id1-3-2-1-1-10">
              <text:list-item text:style-override="id1-3-2-1-1-10-1">
                <text:number>•</text:number>
                <text:p text:style-name="al">Zondag 2 april 2023 van 19.00 tot 21.00 uur. </text:p>
              </text:list-item>
            </text:list>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0016 - I - Olympiaplein Stappegoor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03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3-00016 Olympiaplein (Stappegoor) te Tilburg, 2023 0402-A-Sportevenement Verbeeten Challenge, aangevraagd 3 januari 2023</meta:user-defined>
    <meta:user-defined meta:name="DCTERMS.W3CDTF/DCTERMS.available">2023-01-20</meta:user-defined>
    <meta:user-defined meta:name="DCTERMS.W3CDTF/OVERHEIDop.jaargang">2023</meta:user-defined>
    <meta:user-defined meta:name="OVERHEIDop.publicationIssue">26034</meta:user-defined>
    <meta:user-defined meta:name="OVERHEIDop.GmbID/DC.identifier">gmb-2023-26034</meta:user-defined>
    <meta:user-defined meta:name="OVERHEIDop.versieInformatie"/>
  </office:meta>
</office:document-meta>
</file>