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ooiweg, Amerongen, melding kleinschalig evenement voor een straatfeest (RX2023-00001272, 12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ooiweg, Amerongen, melding kleinschalig evenement voor een straatfeest (RX2023-00001272, 12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3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Dooiweg, Amerongen, melding kleinschalig evenement voor een straatfeest (RX2023-00001272, 12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ooiweg, Amerongen, melding kleinschalig evenement voor een straatfeest (RX2023-00001272, 12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38</meta:user-defined>
    <meta:user-defined meta:name="OVERHEIDop.GmbID/DC.identifier">gmb-2023-260338</meta:user-defined>
    <meta:user-defined meta:name="OVERHEIDop.versieInformatie"/>
  </office:meta>
</office:document-meta>
</file>