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ohan de Meesterstraat 11, 3702 BW Zeist, Johan de Meesterstraat 17, 3702 BW Zeist, Johan de Meesterstraat 19, 3702 BW Zeist, Johan de Meesterstraat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han de Meesterstraat 11, 17, 19 en 21, 3702 BW Zeist</text:p>
              </text:list-item>
              <text:list-item text:style-override="id1-3-2-1-1-3-2">
                <text:number>•</text:number>
                <text:p text:style-name="al">Omschrijving: het verduurzamen van 4 woningen </text:p>
              </text:list-item>
              <text:list-item text:style-override="id1-3-2-1-1-3-3">
                <text:number>•</text:number>
                <text:p text:style-name="al">Activiteiten:  Bouwen Bouwen Bouwen Bouwen Handelingen Met Gevolgen Voor Beschermde Plant- En Diersoorten</text:p>
              </text:list-item>
              <text:list-item text:style-override="id1-3-2-1-1-3-4">
                <text:number>•</text:number>
                <text:p text:style-name="al">Kenmerk: WABO-2023-00154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033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5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omgevingsvergunning, Johan de Meesterstraat 11, 3702 BW Zeist, Johan de Meesterstraat 17, 3702 BW Zeist, Johan de Meesterstraat 19, 3702 BW Zeist, Johan de Meesterstraat 21,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334</meta:user-defined>
    <meta:user-defined meta:name="OVERHEIDop.GmbID/DC.identifier">gmb-2023-260334</meta:user-defined>
    <meta:user-defined meta:name="OVERHEIDop.versieInformatie"/>
  </office:meta>
</office:document-meta>
</file>