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te Rohel (Kadastrale aanduiding: JHN00/E/3413): aanvraag vergunning aanleggen van vispassages (OV 2023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3 is een aanvraag om een omgevingsvergunning binnengekomen voor deze locatie. Het gaat om het aanleggen van vispassag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3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ierhuisterweg te Rohel (Kadastrale aanduiding: JHN00/E/3413): aanvraag vergunning aanleggen van vispassages (OV 20230337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33</meta:user-defined>
    <meta:user-defined meta:name="OVERHEIDop.GmbID/DC.identifier">gmb-2023-260333</meta:user-defined>
    <meta:user-defined meta:name="OVERHEIDop.versieInformatie"/>
  </office:meta>
</office:document-meta>
</file>