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4c, 3971GN Driebergen-Rijsenburg, melding klein evenement op 24 juni 2023 (RX2023-00001077, 12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4c, 3971GN Driebergen-Rijsenburg, melding klein evenement op 24 juni 2023 (RX2023-00001077, 12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3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4c, 3971GN Driebergen-Rijsenburg, melding klein evenement op 24 juni 2023 (RX2023-00001077, 12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4c, 3971GN Driebergen-Rijsenburg, melding klein evenement op 24 juni 2023 (RX2023-00001077, 12 juni 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31</meta:user-defined>
    <meta:user-defined meta:name="OVERHEIDop.GmbID/DC.identifier">gmb-2023-260331</meta:user-defined>
    <meta:user-defined meta:name="OVERHEIDop.versieInformatie"/>
  </office:meta>
</office:document-meta>
</file>