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custraat 21 A t/m R en Transformatorstraat 6 A t/m R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custraat 21 A t/m R en Transformatorstraat 6 A t/m R</text:span>
          </text:p>
            <text:p text:style-name="common-al">
            
          </text:p>
            <text:p text:style-name="common-al">De gemeente Veenendaal heeft een aanvraag voor een omgevingsvergunning ontvangen. De vergunning is op 12-06-2023  aangevraagd voor het Inritvergunning Accustraat te Veenendaal voor de locatie Accustraat 21 A t/m R en Transformatorstraat 6 A t/m R en is geregistreerd onder het nummer CLZ-0001056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03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568</meta:user-defined>
    <dc:language>nl</dc:language>
    <meta:user-defined meta:name="OVERHEIDop.locatietype/OVERHEIDop.gebiedsmarkering">Vlak</meta:user-defined>
    <meta:user-defined meta:name="DC.title">Publicatie aanvraag omgevingsvergunning Accustraat 21 A t/m R en Transformatorstraat 6 A t/m R te Veenendaa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25</meta:user-defined>
    <meta:user-defined meta:name="OVERHEIDop.GmbID/DC.identifier">gmb-2023-260325</meta:user-defined>
    <meta:user-defined meta:name="OVERHEIDop.versieInformatie"/>
  </office:meta>
</office:document-meta>
</file>